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159cm"/>
    </style:style>
    <style:style style:name="co2" style:family="table-column">
      <style:table-column-properties fo:break-before="auto" style:column-width="1.723cm"/>
    </style:style>
    <style:style style:name="co3" style:family="table-column">
      <style:table-column-properties fo:break-before="auto" style:column-width="5.835cm"/>
    </style:style>
    <style:style style:name="co4" style:family="table-column">
      <style:table-column-properties fo:break-before="auto" style:column-width="6.38cm"/>
    </style:style>
    <style:style style:name="co5" style:family="table-column">
      <style:table-column-properties fo:break-before="auto" style:column-width="3.03cm"/>
    </style:style>
    <style:style style:name="co6" style:family="table-column">
      <style:table-column-properties fo:break-before="auto" style:column-width="1.588cm"/>
    </style:style>
    <style:style style:name="co7" style:family="table-column">
      <style:table-column-properties fo:break-before="auto" style:column-width="3.35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6">
      <style:text-properties fo:font-weight="bold" style:font-weight-asian="bold" style:font-weight-complex="bold"/>
    </style:style>
    <style:style style:name="ce3" style:family="table-cell" style:parent-style-name="Default" style:data-style-name="N36"/>
  </office:automatic-styles>
  <office:body>
    <office:spreadsheet>
      <table:table table:name="aus FB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3"/>
        <table:table-header-rows>
          <table:table-row table:style-name="ro1">
            <table:table-cell table:style-name="ce1" office:value-type="string">
              <text:p>Abkürzung</text:p>
            </table:table-cell>
            <table:table-cell table:style-name="ce1" office:value-type="string">
              <text:p>Art</text:p>
            </table:table-cell>
            <table:table-cell table:style-name="ce1" office:value-type="string">
              <text:p>Ort</text:p>
            </table:table-cell>
            <table:table-cell table:style-name="ce1" office:value-type="string">
              <text:p>Fahrplanbezeichnung</text:p>
            </table:table-cell>
            <table:table-cell table:style-name="ce1" office:value-type="string">
              <text:p>Bahnverwaltung</text:p>
            </table:table-cell>
            <table:table-cell table:style-name="ce1" office:value-type="string">
              <text:p>Epoche</text:p>
            </table:table-cell>
            <table:table-cell table:style-name="ce2" office:value-type="string">
              <text:p>letzte Bearbeitung</text:p>
            </table:table-cell>
          </table:table-row>
        </table:table-header-rows>
        <table:table-row table:style-name="ro1">
          <table:table-cell office:value-type="string">
            <text:p>AATL</text:p>
          </table:table-cell>
          <table:table-cell office:value-type="string">
            <text:p>Abzw.</text:p>
          </table:table-cell>
          <table:table-cell office:value-type="string">
            <text:p>Albertsthal</text:p>
          </table:table-cell>
          <table:table-cell office:value-type="string">
            <text:p>Abzw. Albertsthal</text:p>
          </table:table-cell>
          <table:table-cell office:value-type="string">
            <text:p>DR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ADDI</text:p>
          </table:table-cell>
          <table:table-cell office:value-type="string">
            <text:p>Ülst.</text:p>
          </table:table-cell>
          <table:table-cell office:value-type="string">
            <text:p>Addi</text:p>
          </table:table-cell>
          <table:table-cell table:formula="of:=[.C3]=9clst #NAME?[$Tabelle3.$C3]" office:value-type="string" office:string-value="Err:509">
            <text:p>Err:509</text:p>
          </table:table-cell>
          <table:table-cell office:value-type="string">
            <text:p>DR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ADW</text:p>
          </table:table-cell>
          <table:table-cell office:value-type="string">
            <text:p>Abzw.</text:p>
          </table:table-cell>
          <table:table-cell office:value-type="string">
            <text:p>DW</text:p>
          </table:table-cell>
          <table:table-cell office:value-type="string">
            <text:p>Abzw. DW</text:p>
          </table:table-cell>
          <table:table-cell office:value-type="string">
            <text:p>DB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AKE</text:p>
          </table:table-cell>
          <table:table-cell office:value-type="string">
            <text:p>Abzw.</text:p>
          </table:table-cell>
          <table:table-cell office:value-type="string">
            <text:p>Kurve 1</text:p>
          </table:table-cell>
          <table:table-cell office:value-type="string">
            <text:p>Abzw. Kurve 1</text:p>
          </table:table-cell>
          <table:table-cell office:value-type="string">
            <text:p>DR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AKZ</text:p>
          </table:table-cell>
          <table:table-cell office:value-type="string">
            <text:p>Abzw.</text:p>
          </table:table-cell>
          <table:table-cell office:value-type="string">
            <text:p>Kurve 2</text:p>
          </table:table-cell>
          <table:table-cell office:value-type="string">
            <text:p>Abzw. Kurve 2</text:p>
          </table:table-cell>
          <table:table-cell office:value-type="string">
            <text:p>DR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ALT</text:p>
          </table:table-cell>
          <table:table-cell office:value-type="string">
            <text:p>Bf.</text:p>
          </table:table-cell>
          <table:table-cell office:value-type="string">
            <text:p>Altenstein</text:p>
          </table:table-cell>
          <table:table-cell office:value-type="string">
            <text:p>Bf. Altenstein</text:p>
          </table:table-cell>
          <table:table-cell office:value-type="string">
            <text:p>DB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ALZ</text:p>
          </table:table-cell>
          <table:table-cell office:value-type="string">
            <text:p>Hst.</text:p>
          </table:table-cell>
          <table:table-cell office:value-type="string">
            <text:p>Alzunah</text:p>
          </table:table-cell>
          <table:table-cell office:value-type="string">
            <text:p>Hst. Alzunah</text:p>
          </table:table-cell>
          <table:table-cell office:value-type="string">
            <text:p>DR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ART</text:p>
          </table:table-cell>
          <table:table-cell office:value-type="string">
            <text:p>Bf.</text:p>
          </table:table-cell>
          <table:table-cell office:value-type="string">
            <text:p>Altranft</text:p>
          </table:table-cell>
          <table:table-cell office:value-type="string">
            <text:p>Bf. Altranft</text:p>
          </table:table-cell>
          <table:table-cell office:value-type="string">
            <text:p>DR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ASW</text:p>
          </table:table-cell>
          <table:table-cell office:value-type="string">
            <text:p>Abzw.</text:p>
          </table:table-cell>
          <table:table-cell office:value-type="string">
            <text:p>Schönwalde (Barnim)</text:p>
          </table:table-cell>
          <table:table-cell office:value-type="string">
            <text:p>Abzw. Schönwalde (Barnim)</text:p>
          </table:table-cell>
          <table:table-cell office:value-type="string">
            <text:p>DR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ATL</text:p>
          </table:table-cell>
          <table:table-cell office:value-type="string">
            <text:p>Bf.</text:p>
          </table:table-cell>
          <table:table-cell office:value-type="string">
            <text:p>Albertsthal</text:p>
          </table:table-cell>
          <table:table-cell office:value-type="string">
            <text:p>Bf. Albertsthal</text:p>
          </table:table-cell>
          <table:table-cell office:value-type="string">
            <text:p>DR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AWS</text:p>
          </table:table-cell>
          <table:table-cell office:value-type="string">
            <text:p>Abzw.</text:p>
          </table:table-cell>
          <table:table-cell office:value-type="string">
            <text:p>Werkstraße</text:p>
          </table:table-cell>
          <table:table-cell office:value-type="string">
            <text:p>Abzw. Werkstraße</text:p>
          </table:table-cell>
          <table:table-cell office:value-type="string">
            <text:p>DR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BAL</text:p>
          </table:table-cell>
          <table:table-cell office:value-type="string">
            <text:p>Bf.</text:p>
          </table:table-cell>
          <table:table-cell office:value-type="string">
            <text:p>Ballerberge</text:p>
          </table:table-cell>
          <table:table-cell office:value-type="string">
            <text:p>Bf. Ballerberge</text:p>
          </table:table-cell>
          <table:table-cell office:value-type="string">
            <text:p>DB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BAS</text:p>
          </table:table-cell>
          <table:table-cell office:value-type="string">
            <text:p>Bf.</text:p>
          </table:table-cell>
          <table:table-cell office:value-type="string">
            <text:p>Basdorf</text:p>
          </table:table-cell>
          <table:table-cell office:value-type="string">
            <text:p>Bf. Basdorf</text:p>
          </table:table-cell>
          <table:table-cell office:value-type="string">
            <text:p>DR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BET</text:p>
          </table:table-cell>
          <table:table-cell office:value-type="string">
            <text:p>Bf.</text:p>
          </table:table-cell>
          <table:table-cell office:value-type="string">
            <text:p>Beetzendorf (Kleinbahn)</text:p>
          </table:table-cell>
          <table:table-cell office:value-type="string">
            <text:p>Bf. Beetzendorf (Kleinbahn)</text:p>
          </table:table-cell>
          <table:table-cell office:value-type="string">
            <text:p>DR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BETA</text:p>
          </table:table-cell>
          <table:table-cell office:value-type="string">
            <text:p>Abzw.</text:p>
          </table:table-cell>
          <table:table-cell office:value-type="string">
            <text:p>Beetzendorf</text:p>
          </table:table-cell>
          <table:table-cell office:value-type="string">
            <text:p>Abzw. Beetzendorf</text:p>
          </table:table-cell>
          <table:table-cell office:value-type="string">
            <text:p>DR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BETV</text:p>
          </table:table-cell>
          <table:table-cell office:value-type="string">
            <text:p>Abzw.</text:p>
          </table:table-cell>
          <table:table-cell office:value-type="string">
            <text:p>Beetzendorf</text:p>
          </table:table-cell>
          <table:table-cell office:value-type="string">
            <text:p>Abzw. Beetzendorf Verbindungsgleis</text:p>
          </table:table-cell>
          <table:table-cell office:value-type="string">
            <text:p>DR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BGO</text:p>
          </table:table-cell>
          <table:table-cell office:value-type="string">
            <text:p>Bw</text:p>
          </table:table-cell>
          <table:table-cell office:value-type="string">
            <text:p>G-Ost</text:p>
          </table:table-cell>
          <table:table-cell office:value-type="string">
            <text:p>Bw G-Ost</text:p>
          </table:table-cell>
          <table:table-cell office:value-type="string">
            <text:p>DR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BHG</text:p>
          </table:table-cell>
          <table:table-cell office:value-type="string">
            <text:p>Anschl.</text:p>
          </table:table-cell>
          <table:table-cell office:value-type="string">
            <text:p>Lagerschuppen</text:p>
          </table:table-cell>
          <table:table-cell office:value-type="string">
            <text:p>Anschl. Lagerschuppen</text:p>
          </table:table-cell>
          <table:table-cell office:value-type="string">
            <text:p>DB</text:p>
          </table:table-cell>
          <table:table-cell office:value-type="string">
            <text:p>IV</text:p>
          </table:table-cell>
          <table:table-cell/>
        </table:table-row>
        <table:table-row table:style-name="ro2">
          <table:table-cell office:value-type="string">
            <text:p>BIE</text:p>
          </table:table-cell>
          <table:table-cell office:value-type="string">
            <text:p>FY.</text:p>
          </table:table-cell>
          <table:table-cell office:value-type="string">
            <text:p>Biegen</text:p>
          </table:table-cell>
          <table:table-cell office:value-type="string">
            <text:p>FY. Biegen</text:p>
          </table:table-cell>
          <table:table-cell office:value-type="string">
            <text:p>DB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BIRWD</text:p>
          </table:table-cell>
          <table:table-cell office:value-type="string">
            <text:p>Hp.</text:p>
          </table:table-cell>
          <table:table-cell office:value-type="string">
            <text:p>Birkenweide</text:p>
          </table:table-cell>
          <table:table-cell office:value-type="string">
            <text:p>Hp. Birkenweide</text:p>
          </table:table-cell>
          <table:table-cell office:value-type="string">
            <text:p>DR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BLW</text:p>
          </table:table-cell>
          <table:table-cell office:value-type="string">
            <text:p>Anschl.</text:p>
          </table:table-cell>
          <table:table-cell office:value-type="string">
            <text:p>Blütenweiß</text:p>
          </table:table-cell>
          <table:table-cell office:value-type="string">
            <text:p>Anschl. Blütenweiß</text:p>
          </table:table-cell>
          <table:table-cell office:value-type="string">
            <text:p>DR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BMW</text:p>
          </table:table-cell>
          <table:table-cell office:value-type="string">
            <text:p>Anschl.</text:p>
          </table:table-cell>
          <table:table-cell office:value-type="string">
            <text:p>Brennstoffhandel Mallow</text:p>
          </table:table-cell>
          <table:table-cell office:value-type="string">
            <text:p>Anschl. Brennstoffhandel Mallow</text:p>
          </table:table-cell>
          <table:table-cell office:value-type="string">
            <text:p>DR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BOL</text:p>
          </table:table-cell>
          <table:table-cell office:value-type="string">
            <text:p>Bw</text:p>
          </table:table-cell>
          <table:table-cell office:value-type="string">
            <text:p>Obelix</text:p>
          </table:table-cell>
          <table:table-cell office:value-type="string">
            <text:p>Bw Obelix</text:p>
          </table:table-cell>
          <table:table-cell office:value-type="string">
            <text:p>DR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BOLA</text:p>
          </table:table-cell>
          <table:table-cell office:value-type="string">
            <text:p>Abzw.</text:p>
          </table:table-cell>
          <table:table-cell office:value-type="string">
            <text:p>Bw Obelix</text:p>
          </table:table-cell>
          <table:table-cell office:value-type="string">
            <text:p>Abzw. Bw Obelix</text:p>
          </table:table-cell>
          <table:table-cell office:value-type="string">
            <text:p>DR</text:p>
          </table:table-cell>
          <table:table-cell office:value-type="string">
            <text:p>IV</text:p>
          </table:table-cell>
          <table:table-cell/>
        </table:table-row>
        <table:table-row table:style-name="ro2">
          <table:table-cell office:value-type="string">
            <text:p>BRCH</text:p>
          </table:table-cell>
          <table:table-cell office:value-type="string">
            <text:p>FY.</text:p>
          </table:table-cell>
          <table:table-cell office:value-type="string">
            <text:p>Brechen</text:p>
          </table:table-cell>
          <table:table-cell office:value-type="string">
            <text:p>FY. Brechen</text:p>
          </table:table-cell>
          <table:table-cell office:value-type="string">
            <text:p>DB</text:p>
          </table:table-cell>
          <table:table-cell office:value-type="string">
            <text:p>IV</text:p>
          </table:table-cell>
          <table:table-cell/>
        </table:table-row>
        <table:table-row table:style-name="ro2">
          <table:table-cell office:value-type="string">
            <text:p>BRL</text:p>
          </table:table-cell>
          <table:table-cell office:value-type="string">
            <text:p>FY.</text:p>
          </table:table-cell>
          <table:table-cell office:value-type="string">
            <text:p>Brettleben</text:p>
          </table:table-cell>
          <table:table-cell office:value-type="string">
            <text:p>FY. Brettleben</text:p>
          </table:table-cell>
          <table:table-cell office:value-type="string">
            <text:p>DR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BRT</text:p>
          </table:table-cell>
          <table:table-cell office:value-type="string">
            <text:p>Bf.</text:p>
          </table:table-cell>
          <table:table-cell office:value-type="string">
            <text:p>Briescht</text:p>
          </table:table-cell>
          <table:table-cell office:value-type="string">
            <text:p>Bf. Briescht</text:p>
          </table:table-cell>
          <table:table-cell office:value-type="string">
            <text:p>DB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BTL</text:p>
          </table:table-cell>
          <table:table-cell office:value-type="string">
            <text:p>Bw</text:p>
          </table:table-cell>
          <table:table-cell office:value-type="string">
            <text:p>Breitenthal</text:p>
          </table:table-cell>
          <table:table-cell office:value-type="string">
            <text:p>Bw Breitenthal</text:p>
          </table:table-cell>
          <table:table-cell office:value-type="string">
            <text:p>DR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BTU</text:p>
          </table:table-cell>
          <table:table-cell office:value-type="string">
            <text:p>Bk.</text:p>
          </table:table-cell>
          <table:table-cell office:value-type="string">
            <text:p>Breitenau</text:p>
          </table:table-cell>
          <table:table-cell office:value-type="string">
            <text:p>Bk. Breitenau</text:p>
          </table:table-cell>
          <table:table-cell office:value-type="string">
            <text:p>DR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BTW</text:p>
          </table:table-cell>
          <table:table-cell office:value-type="string">
            <text:p>Anschl.</text:p>
          </table:table-cell>
          <table:table-cell office:value-type="string">
            <text:p>Blechteilewerk</text:p>
          </table:table-cell>
          <table:table-cell office:value-type="string">
            <text:p>Anschl. Blechteilewerk</text:p>
          </table:table-cell>
          <table:table-cell office:value-type="string">
            <text:p>DR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BUECK</text:p>
          </table:table-cell>
          <table:table-cell office:value-type="string">
            <text:p>Hp.</text:p>
          </table:table-cell>
          <table:table-cell office:value-type="string">
            <text:p>Bücklingen</text:p>
          </table:table-cell>
          <table:table-cell office:value-type="string">
            <text:p>Hp. Bücklingen</text:p>
          </table:table-cell>
          <table:table-cell office:value-type="string">
            <text:p>DB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BUW</text:p>
          </table:table-cell>
          <table:table-cell office:value-type="string">
            <text:p>Bf.</text:p>
          </table:table-cell>
          <table:table-cell office:value-type="string">
            <text:p>Buckow</text:p>
          </table:table-cell>
          <table:table-cell office:value-type="string">
            <text:p>Bf. Buckow</text:p>
          </table:table-cell>
          <table:table-cell office:value-type="string">
            <text:p>DR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BY</text:p>
          </table:table-cell>
          <table:table-cell office:value-type="string">
            <text:p>Bf.</text:p>
          </table:table-cell>
          <table:table-cell office:value-type="string">
            <text:p>Barby</text:p>
          </table:table-cell>
          <table:table-cell office:value-type="string">
            <text:p>Bf. Barby</text:p>
          </table:table-cell>
          <table:table-cell office:value-type="string">
            <text:p>DR</text:p>
          </table:table-cell>
          <table:table-cell office:value-type="string">
            <text:p>IV</text:p>
          </table:table-cell>
          <table:table-cell/>
        </table:table-row>
        <table:table-row table:style-name="ro2">
          <table:table-cell office:value-type="string">
            <text:p>CBG</text:p>
          </table:table-cell>
          <table:table-cell office:value-type="string">
            <text:p>FY.</text:p>
          </table:table-cell>
          <table:table-cell office:value-type="string">
            <text:p>Coburg</text:p>
          </table:table-cell>
          <table:table-cell office:value-type="string">
            <text:p>FY. Coburg</text:p>
          </table:table-cell>
          <table:table-cell office:value-type="string">
            <text:p>DB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DA</text:p>
          </table:table-cell>
          <table:table-cell office:value-type="string">
            <text:p>Bf.</text:p>
          </table:table-cell>
          <table:table-cell office:value-type="string">
            <text:p>Dahme (Mark)</text:p>
          </table:table-cell>
          <table:table-cell office:value-type="string">
            <text:p>Bf. Dahme (Mark)</text:p>
          </table:table-cell>
          <table:table-cell office:value-type="string">
            <text:p>DR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DBG</text:p>
          </table:table-cell>
          <table:table-cell office:value-type="string">
            <text:p>Hp.</text:p>
          </table:table-cell>
          <table:table-cell office:value-type="string">
            <text:p>Dambachsgrund</text:p>
          </table:table-cell>
          <table:table-cell office:value-type="string">
            <text:p>Hp. Dambachsgrund</text:p>
          </table:table-cell>
          <table:table-cell office:value-type="string">
            <text:p>DR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DEN</text:p>
          </table:table-cell>
          <table:table-cell office:value-type="string">
            <text:p>Bk.</text:p>
          </table:table-cell>
          <table:table-cell office:value-type="string">
            <text:p>Denstedt</text:p>
          </table:table-cell>
          <table:table-cell office:value-type="string">
            <text:p>Bk. Denstedt</text:p>
          </table:table-cell>
          <table:table-cell office:value-type="string">
            <text:p>DR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DIM</text:p>
          </table:table-cell>
          <table:table-cell office:value-type="string">
            <text:p>Bf.</text:p>
          </table:table-cell>
          <table:table-cell office:value-type="string">
            <text:p>Dimpfelstetten</text:p>
          </table:table-cell>
          <table:table-cell office:value-type="string">
            <text:p>Bf. Dimpfelstetten</text:p>
          </table:table-cell>
          <table:table-cell office:value-type="string">
            <text:p>DB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DMOL</text:p>
          </table:table-cell>
          <table:table-cell office:value-type="string">
            <text:p>Anschl.</text:p>
          </table:table-cell>
          <table:table-cell office:value-type="string">
            <text:p>Dampfmolkerei E. Uter</text:p>
          </table:table-cell>
          <table:table-cell office:value-type="string">
            <text:p>Anschl. Dampfmolkerei E. Uter</text:p>
          </table:table-cell>
          <table:table-cell office:value-type="string">
            <text:p>DR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DPO</text:p>
          </table:table-cell>
          <table:table-cell office:value-type="string">
            <text:p>Anschl.</text:p>
          </table:table-cell>
          <table:table-cell office:value-type="string">
            <text:p>Deutsche Post</text:p>
          </table:table-cell>
          <table:table-cell office:value-type="string">
            <text:p>Anschl. Deutsche Post</text:p>
          </table:table-cell>
          <table:table-cell office:value-type="string">
            <text:p>DR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DST</text:p>
          </table:table-cell>
          <table:table-cell office:value-type="string">
            <text:p>Bf.</text:p>
          </table:table-cell>
          <table:table-cell office:value-type="string">
            <text:p>Dahmstadt</text:p>
          </table:table-cell>
          <table:table-cell office:value-type="string">
            <text:p>Bf. Dahmstadt</text:p>
          </table:table-cell>
          <table:table-cell office:value-type="string">
            <text:p>DB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EB</text:p>
          </table:table-cell>
          <table:table-cell office:value-type="string">
            <text:p>Bf.</text:p>
          </table:table-cell>
          <table:table-cell office:value-type="string">
            <text:p>Eichstädt Bahnhof</text:p>
          </table:table-cell>
          <table:table-cell office:value-type="string">
            <text:p>Bf. Eichstädt Bahnhof</text:p>
          </table:table-cell>
          <table:table-cell office:value-type="string">
            <text:p>DB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EBB</text:p>
          </table:table-cell>
          <table:table-cell office:value-type="string">
            <text:p>Hst.</text:p>
          </table:table-cell>
          <table:table-cell office:value-type="string">
            <text:p>Elbblick</text:p>
          </table:table-cell>
          <table:table-cell office:value-type="string">
            <text:p>Hst. Elbblick</text:p>
          </table:table-cell>
          <table:table-cell office:value-type="string">
            <text:p>DB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ETL</text:p>
          </table:table-cell>
          <table:table-cell office:value-type="string">
            <text:p>Hst.</text:p>
          </table:table-cell>
          <table:table-cell office:value-type="string">
            <text:p>Ersatzteillager</text:p>
          </table:table-cell>
          <table:table-cell office:value-type="string">
            <text:p>Hst. Ersatzteillager</text:p>
          </table:table-cell>
          <table:table-cell office:value-type="string">
            <text:p>DR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ETLA</text:p>
          </table:table-cell>
          <table:table-cell office:value-type="string">
            <text:p>Awanst.</text:p>
          </table:table-cell>
          <table:table-cell office:value-type="string">
            <text:p>Ersatzteillager</text:p>
          </table:table-cell>
          <table:table-cell office:value-type="string">
            <text:p>Awanst. Ersatzteillager</text:p>
          </table:table-cell>
          <table:table-cell office:value-type="string">
            <text:p>DR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ETLB</text:p>
          </table:table-cell>
          <table:table-cell office:value-type="string">
            <text:p>Hp.</text:p>
          </table:table-cell>
          <table:table-cell office:value-type="string">
            <text:p>Ersatzteillager</text:p>
          </table:table-cell>
          <table:table-cell office:value-type="string">
            <text:p>Hp. Ersatzteillager</text:p>
          </table:table-cell>
          <table:table-cell office:value-type="string">
            <text:p>DR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EWG</text:p>
          </table:table-cell>
          <table:table-cell office:value-type="string">
            <text:p>Hst.</text:p>
          </table:table-cell>
          <table:table-cell office:value-type="string">
            <text:p>Erdweg</text:p>
          </table:table-cell>
          <table:table-cell office:value-type="string">
            <text:p>Hst. Erdweg</text:p>
          </table:table-cell>
          <table:table-cell office:value-type="string">
            <text:p>DB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EWGA</text:p>
          </table:table-cell>
          <table:table-cell office:value-type="string">
            <text:p>Anschl.</text:p>
          </table:table-cell>
          <table:table-cell office:value-type="string">
            <text:p>Erdweg</text:p>
          </table:table-cell>
          <table:table-cell office:value-type="string">
            <text:p>Anschl. Erdweg</text:p>
          </table:table-cell>
          <table:table-cell office:value-type="string">
            <text:p>DB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EWGB</text:p>
          </table:table-cell>
          <table:table-cell office:value-type="string">
            <text:p>Hp.</text:p>
          </table:table-cell>
          <table:table-cell office:value-type="string">
            <text:p>Erdweg</text:p>
          </table:table-cell>
          <table:table-cell office:value-type="string">
            <text:p>Hp. Erdweg</text:p>
          </table:table-cell>
          <table:table-cell office:value-type="string">
            <text:p>DB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FAUL</text:p>
          </table:table-cell>
          <table:table-cell office:value-type="string">
            <text:p>Hp.</text:p>
          </table:table-cell>
          <table:table-cell office:value-type="string">
            <text:p>Faulerhorst</text:p>
          </table:table-cell>
          <table:table-cell office:value-type="string">
            <text:p>Hp. Faulerhorst</text:p>
          </table:table-cell>
          <table:table-cell office:value-type="string">
            <text:p>DR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FDJ</text:p>
          </table:table-cell>
          <table:table-cell office:value-type="string">
            <text:p>FY.</text:p>
          </table:table-cell>
          <table:table-cell office:value-type="string">
            <text:p>Fiddeljardsen</text:p>
          </table:table-cell>
          <table:table-cell office:value-type="string">
            <text:p>FY. Fiddeljardsen</text:p>
          </table:table-cell>
          <table:table-cell office:value-type="string">
            <text:p>DR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FHM</text:p>
          </table:table-cell>
          <table:table-cell office:value-type="string">
            <text:p>Bf.</text:p>
          </table:table-cell>
          <table:table-cell office:value-type="string">
            <text:p>Freiham</text:p>
          </table:table-cell>
          <table:table-cell office:value-type="string">
            <text:p>Bf. Freiham</text:p>
          </table:table-cell>
          <table:table-cell office:value-type="string">
            <text:p>DB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FHN</text:p>
          </table:table-cell>
          <table:table-cell office:value-type="string">
            <text:p>FY.</text:p>
          </table:table-cell>
          <table:table-cell office:value-type="string">
            <text:p>Wendeschleife Falkenhain</text:p>
          </table:table-cell>
          <table:table-cell office:value-type="string">
            <text:p>FY. Wendeschleife Falkenhain</text:p>
          </table:table-cell>
          <table:table-cell office:value-type="string">
            <text:p>DB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FIH</text:p>
          </table:table-cell>
          <table:table-cell office:value-type="string">
            <text:p>Bf.</text:p>
          </table:table-cell>
          <table:table-cell office:value-type="string">
            <text:p>Finkenheerd</text:p>
          </table:table-cell>
          <table:table-cell office:value-type="string">
            <text:p>Bf. Finkenheerd</text:p>
          </table:table-cell>
          <table:table-cell office:value-type="string">
            <text:p>DR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FKST</text:p>
          </table:table-cell>
          <table:table-cell office:value-type="string">
            <text:p>Anschl.</text:p>
          </table:table-cell>
          <table:table-cell office:value-type="string">
            <text:p>VEB Feinkost</text:p>
          </table:table-cell>
          <table:table-cell office:value-type="string">
            <text:p>Anschl. VEB Feinkost</text:p>
          </table:table-cell>
          <table:table-cell office:value-type="string">
            <text:p>DR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FLW</text:p>
          </table:table-cell>
          <table:table-cell office:value-type="string">
            <text:p>Anschl.</text:p>
          </table:table-cell>
          <table:table-cell office:value-type="string">
            <text:p>Fliesenwerk</text:p>
          </table:table-cell>
          <table:table-cell office:value-type="string">
            <text:p>Anschl. Fliesenwerk</text:p>
          </table:table-cell>
          <table:table-cell office:value-type="string">
            <text:p>DR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FW</text:p>
          </table:table-cell>
          <table:table-cell office:value-type="string">
            <text:p>Bf.</text:p>
          </table:table-cell>
          <table:table-cell office:value-type="string">
            <text:p>Frauenwald</text:p>
          </table:table-cell>
          <table:table-cell office:value-type="string">
            <text:p>Bf. Frauenwald</text:p>
          </table:table-cell>
          <table:table-cell office:value-type="string">
            <text:p>DR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GAV</text:p>
          </table:table-cell>
          <table:table-cell office:value-type="string">
            <text:p>Bf.</text:p>
          </table:table-cell>
          <table:table-cell office:value-type="string">
            <text:p>Gavrailovo</text:p>
          </table:table-cell>
          <table:table-cell office:value-type="string">
            <text:p>Bf Gavrailovo</text:p>
          </table:table-cell>
          <table:table-cell office:value-type="string">
            <text:p>BZD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GBCH</text:p>
          </table:table-cell>
          <table:table-cell office:value-type="string">
            <text:p>Bk.</text:p>
          </table:table-cell>
          <table:table-cell office:value-type="string">
            <text:p>Goldbach</text:p>
          </table:table-cell>
          <table:table-cell office:value-type="string">
            <text:p>Bk. Goldbach</text:p>
          </table:table-cell>
          <table:table-cell office:value-type="string">
            <text:p>DR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GBG</text:p>
          </table:table-cell>
          <table:table-cell office:value-type="string">
            <text:p>Bf.</text:p>
          </table:table-cell>
          <table:table-cell office:value-type="string">
            <text:p>Geraberg</text:p>
          </table:table-cell>
          <table:table-cell office:value-type="string">
            <text:p>Bf. Geraberg</text:p>
          </table:table-cell>
          <table:table-cell office:value-type="string">
            <text:p>DR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GMOW</text:p>
          </table:table-cell>
          <table:table-cell office:value-type="string">
            <text:p>Bf.</text:p>
          </table:table-cell>
          <table:table-cell office:value-type="string">
            <text:p>Giemolewo</text:p>
          </table:table-cell>
          <table:table-cell office:value-type="string">
            <text:p>Bf Giemolewo</text:p>
          </table:table-cell>
          <table:table-cell office:value-type="string">
            <text:p>PKP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GNO</text:p>
          </table:table-cell>
          <table:table-cell office:value-type="string">
            <text:p>Hp.</text:p>
          </table:table-cell>
          <table:table-cell office:value-type="string">
            <text:p>Grünow</text:p>
          </table:table-cell>
          <table:table-cell office:value-type="string">
            <text:p>Hp. Grünow</text:p>
          </table:table-cell>
          <table:table-cell office:value-type="string">
            <text:p>DR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GOE</text:p>
          </table:table-cell>
          <table:table-cell office:value-type="string">
            <text:p>Bf.</text:p>
          </table:table-cell>
          <table:table-cell office:value-type="string">
            <text:p>Görzke</text:p>
          </table:table-cell>
          <table:table-cell office:value-type="string">
            <text:p>Bf. Görzke</text:p>
          </table:table-cell>
          <table:table-cell office:value-type="string">
            <text:p>DB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GRA</text:p>
          </table:table-cell>
          <table:table-cell office:value-type="string">
            <text:p>Bf.</text:p>
          </table:table-cell>
          <table:table-cell office:value-type="string">
            <text:p>Granzlin</text:p>
          </table:table-cell>
          <table:table-cell office:value-type="string">
            <text:p>Bf. Granzlin</text:p>
          </table:table-cell>
          <table:table-cell office:value-type="string">
            <text:p>DR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GRG</text:p>
          </table:table-cell>
          <table:table-cell office:value-type="string">
            <text:p>Ülst.</text:p>
          </table:table-cell>
          <table:table-cell office:value-type="string">
            <text:p>Günther</text:p>
          </table:table-cell>
          <table:table-cell office:value-type="string">
            <text:p>Ülst. Günther</text:p>
          </table:table-cell>
          <table:table-cell office:value-type="string">
            <text:p>DR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GTH</text:p>
          </table:table-cell>
          <table:table-cell office:value-type="string">
            <text:p>Awanst.</text:p>
          </table:table-cell>
          <table:table-cell office:value-type="string">
            <text:p>Gertrudshall</text:p>
          </table:table-cell>
          <table:table-cell office:value-type="string">
            <text:p>Awanst. Gertrudshall</text:p>
          </table:table-cell>
          <table:table-cell office:value-type="string">
            <text:p>DR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GTW</text:p>
          </table:table-cell>
          <table:table-cell office:value-type="string">
            <text:p>Awanst.</text:p>
          </table:table-cell>
          <table:table-cell office:value-type="string">
            <text:p>Getreidewirtschaft Schulz</text:p>
          </table:table-cell>
          <table:table-cell office:value-type="string">
            <text:p>Awanst. Getreidewirtschaft Schulz</text:p>
          </table:table-cell>
          <table:table-cell office:value-type="string">
            <text:p>DR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GWD</text:p>
          </table:table-cell>
          <table:table-cell office:value-type="string">
            <text:p>Abzw.</text:p>
          </table:table-cell>
          <table:table-cell office:value-type="string">
            <text:p>Grunwald</text:p>
          </table:table-cell>
          <table:table-cell office:value-type="string">
            <text:p>Abzw. Grunwald</text:p>
          </table:table-cell>
          <table:table-cell office:value-type="string">
            <text:p>DR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GWSHT</text:p>
          </table:table-cell>
          <table:table-cell office:value-type="string">
            <text:p>Hp.</text:p>
          </table:table-cell>
          <table:table-cell office:value-type="string">
            <text:p>Großwagenstadt Hängersdorfer Tor</text:p>
          </table:table-cell>
          <table:table-cell office:value-type="string">
            <text:p>Hp. Großwagenstad Hängersdorfer Tor</text:p>
          </table:table-cell>
          <table:table-cell office:value-type="string">
            <text:p>DR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GZG</text:p>
          </table:table-cell>
          <table:table-cell office:value-type="string">
            <text:p>Bf.</text:p>
          </table:table-cell>
          <table:table-cell office:value-type="string">
            <text:p>Görzig</text:p>
          </table:table-cell>
          <table:table-cell office:value-type="string">
            <text:p>Bf. Görzig</text:p>
          </table:table-cell>
          <table:table-cell office:value-type="string">
            <text:p>DB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HAED</text:p>
          </table:table-cell>
          <table:table-cell office:value-type="string">
            <text:p>FY.</text:p>
          </table:table-cell>
          <table:table-cell office:value-type="string">
            <text:p>Hängersdorf</text:p>
          </table:table-cell>
          <table:table-cell office:value-type="string">
            <text:p>FY. Hängersdorf</text:p>
          </table:table-cell>
          <table:table-cell office:value-type="string">
            <text:p>DR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HBD</text:p>
          </table:table-cell>
          <table:table-cell office:value-type="string">
            <text:p>Bf.</text:p>
          </table:table-cell>
          <table:table-cell office:value-type="string">
            <text:p>Hindenburgdamm</text:p>
          </table:table-cell>
          <table:table-cell office:value-type="string">
            <text:p>Bf. Hindenburgdamm</text:p>
          </table:table-cell>
          <table:table-cell office:value-type="string">
            <text:p>DR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HBDA</text:p>
          </table:table-cell>
          <table:table-cell office:value-type="string">
            <text:p>Abzw.</text:p>
          </table:table-cell>
          <table:table-cell office:value-type="string">
            <text:p>Hindenburgdamm</text:p>
          </table:table-cell>
          <table:table-cell office:value-type="string">
            <text:p>Abzw. Hindenburgdamm</text:p>
          </table:table-cell>
          <table:table-cell office:value-type="string">
            <text:p>DR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HBDUE</text:p>
          </table:table-cell>
          <table:table-cell office:value-type="string">
            <text:p>Ülst.</text:p>
          </table:table-cell>
          <table:table-cell office:value-type="string">
            <text:p>Hindenburgdamm</text:p>
          </table:table-cell>
          <table:table-cell office:value-type="string">
            <text:p>Ülst. Hindenburgdamm</text:p>
          </table:table-cell>
          <table:table-cell office:value-type="string">
            <text:p>DR</text:p>
          </table:table-cell>
          <table:table-cell office:value-type="string">
            <text:p>IV</text:p>
          </table:table-cell>
          <table:table-cell/>
        </table:table-row>
        <table:table-row table:style-name="ro2">
          <table:table-cell office:value-type="string">
            <text:p>HFD</text:p>
          </table:table-cell>
          <table:table-cell office:value-type="string">
            <text:p>FY.</text:p>
          </table:table-cell>
          <table:table-cell office:value-type="string">
            <text:p>Hirschfelde</text:p>
          </table:table-cell>
          <table:table-cell office:value-type="string">
            <text:p>FY. Hirschfelde</text:p>
          </table:table-cell>
          <table:table-cell office:value-type="string">
            <text:p>DR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HHS</text:p>
          </table:table-cell>
          <table:table-cell office:value-type="string">
            <text:p>Anschl.</text:p>
          </table:table-cell>
          <table:table-cell office:value-type="string">
            <text:p>Holzhandel Schubert</text:p>
          </table:table-cell>
          <table:table-cell office:value-type="string">
            <text:p>Anschl. Holzhandel Schubert</text:p>
          </table:table-cell>
          <table:table-cell office:value-type="string">
            <text:p>DB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HKL</text:p>
          </table:table-cell>
          <table:table-cell office:value-type="string">
            <text:p>Bf.</text:p>
          </table:table-cell>
          <table:table-cell office:value-type="string">
            <text:p>Hermsdorf-Klosterlausnitz</text:p>
          </table:table-cell>
          <table:table-cell office:value-type="string">
            <text:p>Bf. Hermsdorf-Klosterlausnitz</text:p>
          </table:table-cell>
          <table:table-cell office:value-type="string">
            <text:p>DR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HMD</text:p>
          </table:table-cell>
          <table:table-cell office:value-type="string">
            <text:p>Bf.</text:p>
          </table:table-cell>
          <table:table-cell office:value-type="string">
            <text:p>Hartmannsdorf</text:p>
          </table:table-cell>
          <table:table-cell office:value-type="string">
            <text:p>Bf. Hartmannsdorf</text:p>
          </table:table-cell>
          <table:table-cell office:value-type="string">
            <text:p>DR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HMDTL</text:p>
          </table:table-cell>
          <table:table-cell office:value-type="string">
            <text:p>Ladest.</text:p>
          </table:table-cell>
          <table:table-cell office:value-type="string">
            <text:p>Hartmannsdorf Großtanklager</text:p>
          </table:table-cell>
          <table:table-cell office:value-type="string">
            <text:p>Ladest. Hartmannsdorf Großtankleger</text:p>
          </table:table-cell>
          <table:table-cell office:value-type="string">
            <text:p>DR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HPG</text:p>
          </table:table-cell>
          <table:table-cell office:value-type="string">
            <text:p>Awanst.</text:p>
          </table:table-cell>
          <table:table-cell office:value-type="string">
            <text:p>Holzladeplatz</text:p>
          </table:table-cell>
          <table:table-cell office:value-type="string">
            <text:p>Awanst. Holzplatz</text:p>
          </table:table-cell>
          <table:table-cell office:value-type="string">
            <text:p>DR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HTG</text:p>
          </table:table-cell>
          <table:table-cell office:value-type="string">
            <text:p>FY.</text:p>
          </table:table-cell>
          <table:table-cell office:value-type="string">
            <text:p>Hintertupfingen</text:p>
          </table:table-cell>
          <table:table-cell office:value-type="string">
            <text:p>FY. Hintertupfingen</text:p>
          </table:table-cell>
          <table:table-cell office:value-type="string">
            <text:p>DB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HTGBW</text:p>
          </table:table-cell>
          <table:table-cell office:value-type="string">
            <text:p>Bw</text:p>
          </table:table-cell>
          <table:table-cell office:value-type="string">
            <text:p>Hintertupfingen</text:p>
          </table:table-cell>
          <table:table-cell office:value-type="string">
            <text:p>Bw Hintertupfingen</text:p>
          </table:table-cell>
          <table:table-cell office:value-type="string">
            <text:p>DB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HTML</text:p>
          </table:table-cell>
          <table:table-cell office:value-type="string">
            <text:p>Bk.</text:p>
          </table:table-cell>
          <table:table-cell office:value-type="string">
            <text:p>Hartmannsthal</text:p>
          </table:table-cell>
          <table:table-cell office:value-type="string">
            <text:p>Bk. Hartmannsthal</text:p>
          </table:table-cell>
          <table:table-cell office:value-type="string">
            <text:p>DR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IFF</text:p>
          </table:table-cell>
          <table:table-cell office:value-type="string">
            <text:p>Hp.</text:p>
          </table:table-cell>
          <table:table-cell office:value-type="string">
            <text:p>Iffland</text:p>
          </table:table-cell>
          <table:table-cell office:value-type="string">
            <text:p>Hp. Iffland</text:p>
          </table:table-cell>
          <table:table-cell office:value-type="string">
            <text:p>DR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JEH</text:p>
          </table:table-cell>
          <table:table-cell office:value-type="string">
            <text:p>Bf.</text:p>
          </table:table-cell>
          <table:table-cell office:value-type="string">
            <text:p>Jenshausen</text:p>
          </table:table-cell>
          <table:table-cell office:value-type="string">
            <text:p>Bf. Jenshausen</text:p>
          </table:table-cell>
          <table:table-cell office:value-type="string">
            <text:p>DR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KBG</text:p>
          </table:table-cell>
          <table:table-cell office:value-type="string">
            <text:p>Awanst.</text:p>
          </table:table-cell>
          <table:table-cell office:value-type="string">
            <text:p>Kraftwerk Klingenburg</text:p>
          </table:table-cell>
          <table:table-cell office:value-type="string">
            <text:p>Awanst. Kraftwerk Klingenburg</text:p>
          </table:table-cell>
          <table:table-cell office:value-type="string">
            <text:p>DB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KBW</text:p>
          </table:table-cell>
          <table:table-cell office:value-type="string">
            <text:p>Hp.</text:p>
          </table:table-cell>
          <table:table-cell office:value-type="string">
            <text:p>Kablow</text:p>
          </table:table-cell>
          <table:table-cell office:value-type="string">
            <text:p>Hp. Kablow</text:p>
          </table:table-cell>
          <table:table-cell office:value-type="string">
            <text:p>DR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KFD</text:p>
          </table:table-cell>
          <table:table-cell office:value-type="string">
            <text:p>Bf.</text:p>
          </table:table-cell>
          <table:table-cell office:value-type="string">
            <text:p>Kranichsfeld</text:p>
          </table:table-cell>
          <table:table-cell office:value-type="string">
            <text:p>Bf. Kranichsfeld</text:p>
          </table:table-cell>
          <table:table-cell office:value-type="string">
            <text:p>DR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KFDB</text:p>
          </table:table-cell>
          <table:table-cell office:value-type="string">
            <text:p>Bf.</text:p>
          </table:table-cell>
          <table:table-cell office:value-type="string">
            <text:p>Kranichsfeld (Bahnsteig)</text:p>
          </table:table-cell>
          <table:table-cell office:value-type="string">
            <text:p>Bf. Kranichsfeld (Bahnsteig)</text:p>
          </table:table-cell>
          <table:table-cell office:value-type="string">
            <text:p>DR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KHG</text:p>
          </table:table-cell>
          <table:table-cell office:value-type="string">
            <text:p>Bf.</text:p>
          </table:table-cell>
          <table:table-cell office:value-type="string">
            <text:p>Kleinhagen</text:p>
          </table:table-cell>
          <table:table-cell office:value-type="string">
            <text:p>Bf. Kleinhagen</text:p>
          </table:table-cell>
          <table:table-cell office:value-type="string">
            <text:p>DR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KIZ</text:p>
          </table:table-cell>
          <table:table-cell office:value-type="string">
            <text:p>Bf.</text:p>
          </table:table-cell>
          <table:table-cell office:value-type="string">
            <text:p>Knotitz</text:p>
          </table:table-cell>
          <table:table-cell office:value-type="string">
            <text:p>Bf. Knotitz</text:p>
          </table:table-cell>
          <table:table-cell office:value-type="string">
            <text:p>DR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KLN</text:p>
          </table:table-cell>
          <table:table-cell office:value-type="string">
            <text:p>Hp.</text:p>
          </table:table-cell>
          <table:table-cell office:value-type="string">
            <text:p>Krümmlingen</text:p>
          </table:table-cell>
          <table:table-cell office:value-type="string">
            <text:p>Hp. Krümmlingen</text:p>
          </table:table-cell>
          <table:table-cell office:value-type="string">
            <text:p>DB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KLU</text:p>
          </table:table-cell>
          <table:table-cell office:value-type="string">
            <text:p>Hp.</text:p>
          </table:table-cell>
          <table:table-cell office:value-type="string">
            <text:p>Kluckow</text:p>
          </table:table-cell>
          <table:table-cell office:value-type="string">
            <text:p>Hp. Kluckow</text:p>
          </table:table-cell>
          <table:table-cell office:value-type="string">
            <text:p>DR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KRN</text:p>
          </table:table-cell>
          <table:table-cell office:value-type="string">
            <text:p>Anschl.</text:p>
          </table:table-cell>
          <table:table-cell office:value-type="string">
            <text:p>Kranbahn</text:p>
          </table:table-cell>
          <table:table-cell office:value-type="string">
            <text:p>Anschl. Kranbahn</text:p>
          </table:table-cell>
          <table:table-cell office:value-type="string">
            <text:p>DB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KRNA</text:p>
          </table:table-cell>
          <table:table-cell office:value-type="string">
            <text:p>Abzw.</text:p>
          </table:table-cell>
          <table:table-cell office:value-type="string">
            <text:p>Kranbahn</text:p>
          </table:table-cell>
          <table:table-cell office:value-type="string">
            <text:p>Abzw. Kranbahn</text:p>
          </table:table-cell>
          <table:table-cell office:value-type="string">
            <text:p>DB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KST</text:p>
          </table:table-cell>
          <table:table-cell office:value-type="string">
            <text:p>Hp.</text:p>
          </table:table-cell>
          <table:table-cell office:value-type="string">
            <text:p>Käferstation</text:p>
          </table:table-cell>
          <table:table-cell office:value-type="string">
            <text:p>Hp. Käferstation</text:p>
          </table:table-cell>
          <table:table-cell office:value-type="string">
            <text:p>DR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KSW</text:p>
          </table:table-cell>
          <table:table-cell office:value-type="string">
            <text:p>Bf.</text:p>
          </table:table-cell>
          <table:table-cell office:value-type="string">
            <text:p>Klein-Starkow</text:p>
          </table:table-cell>
          <table:table-cell office:value-type="string">
            <text:p>Bf. Klein-Starkow</text:p>
          </table:table-cell>
          <table:table-cell office:value-type="string">
            <text:p>DR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KWV</text:p>
          </table:table-cell>
          <table:table-cell office:value-type="string">
            <text:p>Anschl.</text:p>
          </table:table-cell>
          <table:table-cell office:value-type="string">
            <text:p>Körnerwirtschaft Vollmer</text:p>
          </table:table-cell>
          <table:table-cell office:value-type="string">
            <text:p>Anschl. Körnerwirtschaft Vollmer</text:p>
          </table:table-cell>
          <table:table-cell office:value-type="string">
            <text:p>DR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KZZ</text:p>
          </table:table-cell>
          <table:table-cell office:value-type="string">
            <text:p>FY.</text:p>
          </table:table-cell>
          <table:table-cell office:value-type="string">
            <text:p>Kleinzschattwitz</text:p>
          </table:table-cell>
          <table:table-cell office:value-type="string">
            <text:p>FY. Kleinzschattwitz</text:p>
          </table:table-cell>
          <table:table-cell office:value-type="string">
            <text:p>DR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KZZBW</text:p>
          </table:table-cell>
          <table:table-cell office:value-type="string">
            <text:p>Bw</text:p>
          </table:table-cell>
          <table:table-cell office:value-type="string">
            <text:p>Kleinzschattwitz</text:p>
          </table:table-cell>
          <table:table-cell office:value-type="string">
            <text:p>Bw Kleinzschattwitz</text:p>
          </table:table-cell>
          <table:table-cell office:value-type="string">
            <text:p>DR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LAB</text:p>
          </table:table-cell>
          <table:table-cell office:value-type="string">
            <text:p>Bf.</text:p>
          </table:table-cell>
          <table:table-cell office:value-type="string">
            <text:p>Labermoos</text:p>
          </table:table-cell>
          <table:table-cell office:value-type="string">
            <text:p>Bf. Labermoos</text:p>
          </table:table-cell>
          <table:table-cell office:value-type="string">
            <text:p>DB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LHH</text:p>
          </table:table-cell>
          <table:table-cell office:value-type="string">
            <text:p>Awanst.</text:p>
          </table:table-cell>
          <table:table-cell office:value-type="string">
            <text:p>Leonhardshafen</text:p>
          </table:table-cell>
          <table:table-cell office:value-type="string">
            <text:p>Awanst. Leonhardshafen</text:p>
          </table:table-cell>
          <table:table-cell office:value-type="string">
            <text:p>DB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MAS</text:p>
          </table:table-cell>
          <table:table-cell office:value-type="string">
            <text:p>FY.</text:p>
          </table:table-cell>
          <table:table-cell office:value-type="string">
            <text:p>Mühlenroda</text:p>
          </table:table-cell>
          <table:table-cell office:value-type="string">
            <text:p>FY. Mühlenroda</text:p>
          </table:table-cell>
          <table:table-cell office:value-type="string">
            <text:p>DB</text:p>
          </table:table-cell>
          <table:table-cell office:value-type="string">
            <text:p>IV</text:p>
          </table:table-cell>
          <table:table-cell office:value-type="date" office:date-value="2015-01-19">
            <text:p>19.01.2015</text:p>
          </table:table-cell>
        </table:table-row>
        <table:table-row table:style-name="ro1">
          <table:table-cell office:value-type="string">
            <text:p>MHD</text:p>
          </table:table-cell>
          <table:table-cell office:value-type="string">
            <text:p>FY.</text:p>
          </table:table-cell>
          <table:table-cell office:value-type="string">
            <text:p>Mittelherwisdorf</text:p>
          </table:table-cell>
          <table:table-cell office:value-type="string">
            <text:p>FY. Mittelherwisdorf</text:p>
          </table:table-cell>
          <table:table-cell office:value-type="string">
            <text:p>DR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MI</text:p>
          </table:table-cell>
          <table:table-cell office:value-type="string">
            <text:p>Hp.</text:p>
          </table:table-cell>
          <table:table-cell office:value-type="string">
            <text:p>Miltitz</text:p>
          </table:table-cell>
          <table:table-cell office:value-type="string">
            <text:p>Hp. Miltitz</text:p>
          </table:table-cell>
          <table:table-cell office:value-type="string">
            <text:p>DR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MIO</text:p>
          </table:table-cell>
          <table:table-cell office:value-type="string">
            <text:p>Bf.</text:p>
          </table:table-cell>
          <table:table-cell office:value-type="string">
            <text:p>Mittenwalde (Mark) Ost</text:p>
          </table:table-cell>
          <table:table-cell office:value-type="string">
            <text:p>Bf. Mittenwalde (Mark) Ost</text:p>
          </table:table-cell>
          <table:table-cell office:value-type="string">
            <text:p>DR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MNG</text:p>
          </table:table-cell>
          <table:table-cell office:value-type="string">
            <text:p>FY.</text:p>
          </table:table-cell>
          <table:table-cell office:value-type="string">
            <text:p>Meiningen</text:p>
          </table:table-cell>
          <table:table-cell office:value-type="string">
            <text:p>FY. Meiningen</text:p>
          </table:table-cell>
          <table:table-cell office:value-type="string">
            <text:p>DR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MOO</text:p>
          </table:table-cell>
          <table:table-cell office:value-type="string">
            <text:p>Hp.</text:p>
          </table:table-cell>
          <table:table-cell office:value-type="string">
            <text:p>Moor</text:p>
          </table:table-cell>
          <table:table-cell office:value-type="string">
            <text:p>Hp. Moor</text:p>
          </table:table-cell>
          <table:table-cell office:value-type="string">
            <text:p>DR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MOROT</text:p>
          </table:table-cell>
          <table:table-cell office:value-type="string">
            <text:p>Awanst.</text:p>
          </table:table-cell>
          <table:table-cell office:value-type="string">
            <text:p>Morgenroth</text:p>
          </table:table-cell>
          <table:table-cell office:value-type="string">
            <text:p>Awanst. Morgenroth</text:p>
          </table:table-cell>
          <table:table-cell office:value-type="string">
            <text:p>DR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NDF</text:p>
          </table:table-cell>
          <table:table-cell office:value-type="string">
            <text:p>Bf.</text:p>
          </table:table-cell>
          <table:table-cell office:value-type="string">
            <text:p>Neuendorf</text:p>
          </table:table-cell>
          <table:table-cell office:value-type="string">
            <text:p>Bf. Neuendorf</text:p>
          </table:table-cell>
          <table:table-cell office:value-type="string">
            <text:p>DR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NREB</text:p>
          </table:table-cell>
          <table:table-cell office:value-type="string">
            <text:p>Hp.</text:p>
          </table:table-cell>
          <table:table-cell office:value-type="string">
            <text:p>Neu-Rebland</text:p>
          </table:table-cell>
          <table:table-cell office:value-type="string">
            <text:p>Hp. Neu-Rebland</text:p>
          </table:table-cell>
          <table:table-cell office:value-type="string">
            <text:p>DB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NSN</text:p>
          </table:table-cell>
          <table:table-cell office:value-type="string">
            <text:p>Bf.</text:p>
          </table:table-cell>
          <table:table-cell office:value-type="string">
            <text:p>Neu-Seehagen</text:p>
          </table:table-cell>
          <table:table-cell office:value-type="string">
            <text:p>Bf. Neu-Seehagen</text:p>
          </table:table-cell>
          <table:table-cell office:value-type="string">
            <text:p>DR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OKW</text:p>
          </table:table-cell>
          <table:table-cell office:value-type="string">
            <text:p>Abzw.</text:p>
          </table:table-cell>
          <table:table-cell office:value-type="string">
            <text:p>Oberkaselwitz</text:p>
          </table:table-cell>
          <table:table-cell office:value-type="string">
            <text:p>Abzw. Oberkaselwitz</text:p>
          </table:table-cell>
          <table:table-cell office:value-type="string">
            <text:p>DB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PAR</text:p>
          </table:table-cell>
          <table:table-cell office:value-type="string">
            <text:p>Bk.</text:p>
          </table:table-cell>
          <table:table-cell office:value-type="string">
            <text:p>Parey</text:p>
          </table:table-cell>
          <table:table-cell office:value-type="string">
            <text:p>Bk. Parey</text:p>
          </table:table-cell>
          <table:table-cell office:value-type="string">
            <text:p>DR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PLOW</text:p>
          </table:table-cell>
          <table:table-cell office:value-type="string">
            <text:p>Bf.</text:p>
          </table:table-cell>
          <table:table-cell office:value-type="string">
            <text:p>Platerow</text:p>
          </table:table-cell>
          <table:table-cell office:value-type="string">
            <text:p>Bf. Platerow</text:p>
          </table:table-cell>
          <table:table-cell office:value-type="string">
            <text:p>PKP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POA</text:p>
          </table:table-cell>
          <table:table-cell office:value-type="string">
            <text:p>Abzw.</text:p>
          </table:table-cell>
          <table:table-cell office:value-type="string">
            <text:p>Porz</text:p>
          </table:table-cell>
          <table:table-cell office:value-type="string">
            <text:p>Abzw. Porz</text:p>
          </table:table-cell>
          <table:table-cell office:value-type="string">
            <text:p>DB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POEH</text:p>
          </table:table-cell>
          <table:table-cell office:value-type="string">
            <text:p>Bf.</text:p>
          </table:table-cell>
          <table:table-cell office:value-type="string">
            <text:p>Pöhlau</text:p>
          </table:table-cell>
          <table:table-cell office:value-type="string">
            <text:p>Bf. Pöhlau</text:p>
          </table:table-cell>
          <table:table-cell office:value-type="string">
            <text:p>DB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POEHW</text:p>
          </table:table-cell>
          <table:table-cell office:value-type="string">
            <text:p>Hp.</text:p>
          </table:table-cell>
          <table:table-cell office:value-type="string">
            <text:p>Pöhlau-West</text:p>
          </table:table-cell>
          <table:table-cell office:value-type="string">
            <text:p>Hp. Pöhlau-West</text:p>
          </table:table-cell>
          <table:table-cell office:value-type="string">
            <text:p>DB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POH</text:p>
          </table:table-cell>
          <table:table-cell office:value-type="string">
            <text:p>Hp.</text:p>
          </table:table-cell>
          <table:table-cell office:value-type="string">
            <text:p>Porz</text:p>
          </table:table-cell>
          <table:table-cell office:value-type="string">
            <text:p>Hp. Porz</text:p>
          </table:table-cell>
          <table:table-cell office:value-type="string">
            <text:p>DB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POUE</text:p>
          </table:table-cell>
          <table:table-cell office:value-type="string">
            <text:p>Ülst.</text:p>
          </table:table-cell>
          <table:table-cell office:value-type="string">
            <text:p>Porz</text:p>
          </table:table-cell>
          <table:table-cell office:value-type="string">
            <text:p>Ülst. Porz</text:p>
          </table:table-cell>
          <table:table-cell office:value-type="string">
            <text:p>DB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PYT</text:p>
          </table:table-cell>
          <table:table-cell office:value-type="string">
            <text:p>Awanst.</text:p>
          </table:table-cell>
          <table:table-cell office:value-type="string">
            <text:p>Pyrotechnik</text:p>
          </table:table-cell>
          <table:table-cell office:value-type="string">
            <text:p>Awanst. Pyrotechnik</text:p>
          </table:table-cell>
          <table:table-cell office:value-type="string">
            <text:p>DR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REN</text:p>
          </table:table-cell>
          <table:table-cell office:value-type="string">
            <text:p>Bf.</text:p>
          </table:table-cell>
          <table:table-cell office:value-type="string">
            <text:p>Rennsteig</text:p>
          </table:table-cell>
          <table:table-cell office:value-type="string">
            <text:p>Bf. Rennsteig</text:p>
          </table:table-cell>
          <table:table-cell office:value-type="string">
            <text:p>DR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REZ</text:p>
          </table:table-cell>
          <table:table-cell office:value-type="string">
            <text:p>Bk.</text:p>
          </table:table-cell>
          <table:table-cell office:value-type="string">
            <text:p>Reetz</text:p>
          </table:table-cell>
          <table:table-cell office:value-type="string">
            <text:p>Bk. Reetz</text:p>
          </table:table-cell>
          <table:table-cell office:value-type="string">
            <text:p>DR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RHN</text:p>
          </table:table-cell>
          <table:table-cell office:value-type="string">
            <text:p>Abzw.</text:p>
          </table:table-cell>
          <table:table-cell office:value-type="string">
            <text:p>Rainershagen</text:p>
          </table:table-cell>
          <table:table-cell office:value-type="string">
            <text:p>Abzw. Rainershagen</text:p>
          </table:table-cell>
          <table:table-cell office:value-type="string">
            <text:p>DB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RHS</text:p>
          </table:table-cell>
          <table:table-cell office:value-type="string">
            <text:p>Abzw.</text:p>
          </table:table-cell>
          <table:table-cell office:value-type="string">
            <text:p>Reichertshausen</text:p>
          </table:table-cell>
          <table:table-cell office:value-type="string">
            <text:p>Abzw. Reichertshausen</text:p>
          </table:table-cell>
          <table:table-cell office:value-type="string">
            <text:p>DB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ROK</text:p>
          </table:table-cell>
          <table:table-cell office:value-type="string">
            <text:p>Bf.</text:p>
          </table:table-cell>
          <table:table-cell office:value-type="string">
            <text:p>Rokitnitz</text:p>
          </table:table-cell>
          <table:table-cell office:value-type="string">
            <text:p>Bf Rokitnitz</text:p>
          </table:table-cell>
          <table:table-cell office:value-type="string">
            <text:p>DR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ROKCD</text:p>
          </table:table-cell>
          <table:table-cell office:value-type="string">
            <text:p>Bf.</text:p>
          </table:table-cell>
          <table:table-cell office:value-type="string">
            <text:p>Rokytnice</text:p>
          </table:table-cell>
          <table:table-cell office:value-type="string">
            <text:p>Bf. Rokytnice</text:p>
          </table:table-cell>
          <table:table-cell office:value-type="string">
            <text:p>CD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RUP</text:p>
          </table:table-cell>
          <table:table-cell office:value-type="string">
            <text:p>Bf.</text:p>
          </table:table-cell>
          <table:table-cell office:value-type="string">
            <text:p>Ruhpolding</text:p>
          </table:table-cell>
          <table:table-cell office:value-type="string">
            <text:p>Bf. Ruhpolding</text:p>
          </table:table-cell>
          <table:table-cell office:value-type="string">
            <text:p>DB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SCHMH</text:p>
          </table:table-cell>
          <table:table-cell office:value-type="string">
            <text:p>Bf.</text:p>
          </table:table-cell>
          <table:table-cell office:value-type="string">
            <text:p>Schmolzhausen</text:p>
          </table:table-cell>
          <table:table-cell office:value-type="string">
            <text:p>Bf. Schmolzhausen</text:p>
          </table:table-cell>
          <table:table-cell office:value-type="string">
            <text:p>DB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SEM</text:p>
          </table:table-cell>
          <table:table-cell office:value-type="string">
            <text:p>Hp.</text:p>
          </table:table-cell>
          <table:table-cell office:value-type="string">
            <text:p>Semolice</text:p>
          </table:table-cell>
          <table:table-cell office:value-type="string">
            <text:p>Hp. Semolice</text:p>
          </table:table-cell>
          <table:table-cell office:value-type="string">
            <text:p>CD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SHF</text:p>
          </table:table-cell>
          <table:table-cell office:value-type="string">
            <text:p>Bf.</text:p>
          </table:table-cell>
          <table:table-cell office:value-type="string">
            <text:p>Sophienhof</text:p>
          </table:table-cell>
          <table:table-cell office:value-type="string">
            <text:p>Bf. Sophienhof</text:p>
          </table:table-cell>
          <table:table-cell office:value-type="string">
            <text:p>DB</text:p>
          </table:table-cell>
          <table:table-cell office:value-type="string">
            <text:p>IV</text:p>
          </table:table-cell>
          <table:table-cell/>
        </table:table-row>
        <table:table-row table:style-name="ro2">
          <table:table-cell office:value-type="string">
            <text:p>SLG</text:p>
          </table:table-cell>
          <table:table-cell office:value-type="string">
            <text:p>FY.</text:p>
          </table:table-cell>
          <table:table-cell office:value-type="string">
            <text:p>Schleifenberg</text:p>
          </table:table-cell>
          <table:table-cell office:value-type="string">
            <text:p>FY. Schleifenberg</text:p>
          </table:table-cell>
          <table:table-cell office:value-type="string">
            <text:p>DR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SON</text:p>
          </table:table-cell>
          <table:table-cell office:value-type="string">
            <text:p>Bf.</text:p>
          </table:table-cell>
          <table:table-cell office:value-type="string">
            <text:p>Sonneborn</text:p>
          </table:table-cell>
          <table:table-cell office:value-type="string">
            <text:p>Bf. Sonneborn</text:p>
          </table:table-cell>
          <table:table-cell office:value-type="string">
            <text:p>DR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SPZ</text:p>
          </table:table-cell>
          <table:table-cell office:value-type="string">
            <text:p>Bf.</text:p>
          </table:table-cell>
          <table:table-cell office:value-type="string">
            <text:p>Spitz</text:p>
          </table:table-cell>
          <table:table-cell office:value-type="string">
            <text:p>Bf. Spitz</text:p>
          </table:table-cell>
          <table:table-cell office:value-type="string">
            <text:p>DR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STB</text:p>
          </table:table-cell>
          <table:table-cell office:value-type="string">
            <text:p>Bf.</text:p>
          </table:table-cell>
          <table:table-cell office:value-type="string">
            <text:p>Stützerbach</text:p>
          </table:table-cell>
          <table:table-cell office:value-type="string">
            <text:p>Bf. Stützerbach</text:p>
          </table:table-cell>
          <table:table-cell office:value-type="string">
            <text:p>DR</text:p>
          </table:table-cell>
          <table:table-cell office:value-type="string">
            <text:p>IV</text:p>
          </table:table-cell>
          <table:table-cell/>
        </table:table-row>
        <table:table-row table:style-name="ro2">
          <table:table-cell office:value-type="string">
            <text:p>STGCD</text:p>
          </table:table-cell>
          <table:table-cell office:value-type="string">
            <text:p>Grenze</text:p>
          </table:table-cell>
          <table:table-cell table:number-columns-repeated="2" office:value-type="string">
            <text:p>Staatsgrenze DR-CSD</text:p>
          </table:table-cell>
          <table:table-cell/>
          <table:table-cell office:value-type="string">
            <text:p>IV</text:p>
          </table:table-cell>
          <table:table-cell/>
        </table:table-row>
        <table:table-row table:style-name="ro2">
          <table:table-cell office:value-type="string">
            <text:p>STGDB</text:p>
          </table:table-cell>
          <table:table-cell office:value-type="string">
            <text:p>Grenze</text:p>
          </table:table-cell>
          <table:table-cell table:number-columns-repeated="2" office:value-type="string">
            <text:p>Staatsgrenze DR-DB</text:p>
          </table:table-cell>
          <table:table-cell/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STGPK</text:p>
          </table:table-cell>
          <table:table-cell office:value-type="string">
            <text:p>Grenze</text:p>
          </table:table-cell>
          <table:table-cell office:value-type="string">
            <text:p>Staatsgrenzw DR-PKP</text:p>
          </table:table-cell>
          <table:table-cell office:value-type="string">
            <text:p>Staatsgrenzw DR-PKP</text:p>
          </table:table-cell>
          <table:table-cell/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SU</text:p>
          </table:table-cell>
          <table:table-cell office:value-type="string">
            <text:p>Hp.</text:p>
          </table:table-cell>
          <table:table-cell office:value-type="string">
            <text:p>Schönau</text:p>
          </table:table-cell>
          <table:table-cell office:value-type="string">
            <text:p>Hp. Schönau</text:p>
          </table:table-cell>
          <table:table-cell office:value-type="string">
            <text:p>DR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SUK</text:p>
          </table:table-cell>
          <table:table-cell office:value-type="string">
            <text:p>Hp.</text:p>
          </table:table-cell>
          <table:table-cell office:value-type="string">
            <text:p>Schurkau</text:p>
          </table:table-cell>
          <table:table-cell office:value-type="string">
            <text:p>Hp. Schurkau</text:p>
          </table:table-cell>
          <table:table-cell office:value-type="string">
            <text:p>DB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SWMEC</text:p>
          </table:table-cell>
          <table:table-cell office:value-type="string">
            <text:p>Awanst.</text:p>
          </table:table-cell>
          <table:table-cell office:value-type="string">
            <text:p>Sägewerk MEC</text:p>
          </table:table-cell>
          <table:table-cell office:value-type="string">
            <text:p>Awanst. Sägewerk MEC</text:p>
          </table:table-cell>
          <table:table-cell office:value-type="string">
            <text:p>DR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SWWGN</text:p>
          </table:table-cell>
          <table:table-cell office:value-type="string">
            <text:p>Anschl.</text:p>
          </table:table-cell>
          <table:table-cell office:value-type="string">
            <text:p>Schotterwerk Wernersgrün</text:p>
          </table:table-cell>
          <table:table-cell office:value-type="string">
            <text:p>Anschl. Schotterwerk Wernersgrün</text:p>
          </table:table-cell>
          <table:table-cell office:value-type="string">
            <text:p>DR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TBC</text:p>
          </table:table-cell>
          <table:table-cell office:value-type="string">
            <text:p>Bf.</text:p>
          </table:table-cell>
          <table:table-cell office:value-type="string">
            <text:p>Trebbichau</text:p>
          </table:table-cell>
          <table:table-cell office:value-type="string">
            <text:p>Bf. Trebbichau</text:p>
          </table:table-cell>
          <table:table-cell office:value-type="string">
            <text:p>DR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TBCA</text:p>
          </table:table-cell>
          <table:table-cell office:value-type="string">
            <text:p>Abzw.</text:p>
          </table:table-cell>
          <table:table-cell office:value-type="string">
            <text:p>Trebbichau</text:p>
          </table:table-cell>
          <table:table-cell office:value-type="string">
            <text:p>Abzw. Trebbichau</text:p>
          </table:table-cell>
          <table:table-cell office:value-type="string">
            <text:p>DR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TBCUE</text:p>
          </table:table-cell>
          <table:table-cell table:formula="of:=[.C3]=9clst." office:value-type="float" office:value="0">
            <text:p>#NAME?</text:p>
          </table:table-cell>
          <table:table-cell office:value-type="string">
            <text:p>Trebbichau</text:p>
          </table:table-cell>
          <table:table-cell table:formula="of:=[.C3]=9cst. #NAME?[$Tabelle3.$C147]" office:value-type="string" office:string-value="Err:509">
            <text:p>Err:509</text:p>
          </table:table-cell>
          <table:table-cell office:value-type="string">
            <text:p>DR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TBS</text:p>
          </table:table-cell>
          <table:table-cell office:value-type="string">
            <text:p>Anschl.</text:p>
          </table:table-cell>
          <table:table-cell office:value-type="string">
            <text:p>Taubenstein</text:p>
          </table:table-cell>
          <table:table-cell office:value-type="string">
            <text:p>Anschl. Taubenstein</text:p>
          </table:table-cell>
          <table:table-cell office:value-type="string">
            <text:p>DB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TLG</text:p>
          </table:table-cell>
          <table:table-cell office:value-type="string">
            <text:p>Awanst.</text:p>
          </table:table-cell>
          <table:table-cell office:value-type="string">
            <text:p>Tanklager Grünerthal</text:p>
          </table:table-cell>
          <table:table-cell office:value-type="string">
            <text:p>Awanst. Tanklager Grünerthal</text:p>
          </table:table-cell>
          <table:table-cell office:value-type="string">
            <text:p>DR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TSA</text:p>
          </table:table-cell>
          <table:table-cell office:value-type="string">
            <text:p>Bf.</text:p>
          </table:table-cell>
          <table:table-cell office:value-type="string">
            <text:p>Torschau</text:p>
          </table:table-cell>
          <table:table-cell office:value-type="string">
            <text:p>Bf.Torschau</text:p>
          </table:table-cell>
          <table:table-cell office:value-type="string">
            <text:p>DB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TYN</text:p>
          </table:table-cell>
          <table:table-cell office:value-type="string">
            <text:p>Bf.</text:p>
          </table:table-cell>
          <table:table-cell office:value-type="string">
            <text:p>Tyniste</text:p>
          </table:table-cell>
          <table:table-cell office:value-type="string">
            <text:p>Bf. Tyniste</text:p>
          </table:table-cell>
          <table:table-cell office:value-type="string">
            <text:p>CD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UBB</text:p>
          </table:table-cell>
          <table:table-cell office:value-type="string">
            <text:p>Abzw.</text:p>
          </table:table-cell>
          <table:table-cell office:value-type="string">
            <text:p>UBB</text:p>
          </table:table-cell>
          <table:table-cell office:value-type="string">
            <text:p>Abzw. UBB</text:p>
          </table:table-cell>
          <table:table-cell office:value-type="string">
            <text:p>DR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UESST</text:p>
          </table:table-cell>
          <table:table-cell office:value-type="string">
            <text:p>Ülst.</text:p>
          </table:table-cell>
          <table:table-cell office:value-type="string">
            <text:p>Schönauer Straße</text:p>
          </table:table-cell>
          <table:table-cell office:value-type="string">
            <text:p>Ülst. Schönauer Straße</text:p>
          </table:table-cell>
          <table:table-cell office:value-type="string">
            <text:p>DR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UFW</text:p>
          </table:table-cell>
          <table:table-cell office:value-type="string">
            <text:p>Anschl.</text:p>
          </table:table-cell>
          <table:table-cell office:value-type="string">
            <text:p>Umformerwerk</text:p>
          </table:table-cell>
          <table:table-cell office:value-type="string">
            <text:p>Anschl. Umformerwerk</text:p>
          </table:table-cell>
          <table:table-cell office:value-type="string">
            <text:p>DR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UNB</text:p>
          </table:table-cell>
          <table:table-cell office:value-type="string">
            <text:p>Bf.</text:p>
          </table:table-cell>
          <table:table-cell office:value-type="string">
            <text:p>Unterneubrunn</text:p>
          </table:table-cell>
          <table:table-cell office:value-type="string">
            <text:p>Bf. Unterneubrunn</text:p>
          </table:table-cell>
          <table:table-cell office:value-type="string">
            <text:p>DR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VIE</text:p>
          </table:table-cell>
          <table:table-cell office:value-type="string">
            <text:p>Bf.</text:p>
          </table:table-cell>
          <table:table-cell office:value-type="string">
            <text:p>Vieselbach</text:p>
          </table:table-cell>
          <table:table-cell office:value-type="string">
            <text:p>Bf. Vieselbach</text:p>
          </table:table-cell>
          <table:table-cell office:value-type="string">
            <text:p>DR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WAS</text:p>
          </table:table-cell>
          <table:table-cell office:value-type="string">
            <text:p>Bf.</text:p>
          </table:table-cell>
          <table:table-cell office:value-type="string">
            <text:p>Wasungen</text:p>
          </table:table-cell>
          <table:table-cell office:value-type="string">
            <text:p>Bf. Wasungen</text:p>
          </table:table-cell>
          <table:table-cell office:value-type="string">
            <text:p>DR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WEB</text:p>
          </table:table-cell>
          <table:table-cell office:value-type="string">
            <text:p>FY.</text:p>
          </table:table-cell>
          <table:table-cell office:value-type="string">
            <text:p>Waldengenberg</text:p>
          </table:table-cell>
          <table:table-cell office:value-type="string">
            <text:p>FY. Waldengenberg</text:p>
          </table:table-cell>
          <table:table-cell office:value-type="string">
            <text:p>DR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WGN</text:p>
          </table:table-cell>
          <table:table-cell office:value-type="string">
            <text:p>Bf.</text:p>
          </table:table-cell>
          <table:table-cell office:value-type="string">
            <text:p>Wernersgrün</text:p>
          </table:table-cell>
          <table:table-cell office:value-type="string">
            <text:p>Bf. Wernersgrün</text:p>
          </table:table-cell>
          <table:table-cell office:value-type="string">
            <text:p>DR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WLD</text:p>
          </table:table-cell>
          <table:table-cell office:value-type="string">
            <text:p>Bf.</text:p>
          </table:table-cell>
          <table:table-cell office:value-type="string">
            <text:p>Walddorf</text:p>
          </table:table-cell>
          <table:table-cell office:value-type="string">
            <text:p>Bf. Walddorf</text:p>
          </table:table-cell>
          <table:table-cell office:value-type="string">
            <text:p>DR</text:p>
          </table:table-cell>
          <table:table-cell office:value-type="string">
            <text:p>IV</text:p>
          </table:table-cell>
          <table:table-cell/>
        </table:table-row>
        <table:table-row table:style-name="ro1">
          <table:table-cell office:value-type="string">
            <text:p>ZMW</text:p>
          </table:table-cell>
          <table:table-cell office:value-type="string">
            <text:p>Bf.</text:p>
          </table:table-cell>
          <table:table-cell office:value-type="string">
            <text:p>Zella-Mehlis West</text:p>
          </table:table-cell>
          <table:table-cell office:value-type="string">
            <text:p>Bf. Zella-Mehlis West</text:p>
          </table:table-cell>
          <table:table-cell office:value-type="string">
            <text:p>DR</text:p>
          </table:table-cell>
          <table:table-cell office:value-type="string">
            <text:p>IV</text:p>
          </table:table-cell>
          <table:table-cell/>
        </table:table-row>
        <table:table-row table:style-name="ro2" table:number-rows-repeated="1048415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Tabelle3" table:style-name="ta1">
        <table:table-column table:style-name="co8" table:default-cell-style-name="Default"/>
        <table:table-row table:style-name="ro2">
          <table:table-cell/>
        </table:table-row>
      </table:table>
      <table:named-expressions/>
      <table:database-ranges>
        <table:database-range table:name="__Anonymous_Sheet_DB__0" table:target-range-address="'aus FBS'.A2:'aus FBS'.AMJ16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writing-mode="lr-tb" style:print="charts drawings grid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Ril FKTT.100</text:p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9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ürgen Uhlich</meta:initial-creator>
    <meta:creation-date>2015-01-16T21:17:57</meta:creation-date>
    <dc:date>2015-01-19T20:49:58</dc:date>
    <dc:creator>Jürgen Uhlich</dc:creator>
    <meta:editing-duration>P0D</meta:editing-duration>
    <meta:editing-cycles>3</meta:editing-cycles>
    <meta:generator>LibreOffice/3.5$Linux_X86_64 LibreOffice_project/350m1$Build-2</meta:generator>
    <meta:printed-by>Jürgen Uhlich</meta:printed-by>
    <meta:print-date>2015-01-19T20:46:31</meta:print-date>
    <meta:document-statistic meta:table-count="2" meta:cell-count="959" meta:object-count="0"/>
  </office:meta>
</office:document-meta>
</file>