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ingen</text:p>
          </table:table-cell>
          <table:table-cell office:value-type="string" table:style-name="ce18">
            <text:p>FY. Schatti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25T00:00:00" table:style-name="ce19">
            <text:p>25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1048347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ingen</text:p>
          </table:table-cell>
          <table:table-cell office:value-type="string" table:style-name="ce18">
            <text:p>FY. Schatti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25T00:00:00" table:style-name="ce19">
            <text:p>25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1048347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2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8-05-07T18:57:29Z</dc:date>
    <meta:print-date>2018-05-07T18:57:10Z</meta:print-date>
    <meta:editing-cycles>9</meta:editing-cycles>
    <meta:editing-duration>PT0S</meta:editing-duration>
  </office:meta>
</office:document-meta>
</file>