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ühlhaus Henry Walter KG</text:p>
          </table:table-cell>
          <table:table-cell office:value-type="string" table:style-name="ce18">
            <text:p>Anschl. Kühlhaus Henry Walter K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Wendlenga</text:p>
          </table:table-cell>
          <table:table-cell office:value-type="string" table:style-name="ce18">
            <text:p>FY Wendlenga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41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IB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I-Bahn-Abzw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11-25T00:00:00" table:style-name="ce19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IBE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I-Bahn-Ende Werksanschluss</text:p>
          </table:table-cell>
          <table:table-cell office:value-type="string" table:style-name="ce18">
            <text:p>Anschl. I-Bahn-Ende Werksanschlus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8-28T00:00:00" table:style-name="ce19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H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ühlhaus Henry Walter KG</text:p>
          </table:table-cell>
          <table:table-cell office:value-type="string" table:style-name="ce18">
            <text:p>Anschl. Kühlhaus Henry Walter K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-West</text:p>
          </table:table-cell>
          <table:table-cell office:value-type="string" table:style-name="ce24">
            <text:p>Hp. Pöhlau-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.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.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Wendlenga</text:p>
          </table:table-cell>
          <table:table-cell office:value-type="string" table:style-name="ce18">
            <text:p>FY Wendlenga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12-02T00:00:00" table:style-name="ce19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41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3" table:display-filter-buttons="true"/>
        <table:database-range table:target-range-address="deutsch.A1:deutsch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18-12-28T09:44:43Z</dc:date>
    <meta:print-date>2018-05-23T19:46:39Z</meta:print-date>
    <meta:editing-cycles>9</meta:editing-cycles>
    <meta:editing-duration>PT0S</meta:editing-duration>
  </office:meta>
</office:document-meta>
</file>