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ML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aLan</text:p>
          </table:table-cell>
          <table:table-cell office:value-type="string" table:style-name="ce18">
            <text:p>Abzw. MaLa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06T00:00:00" table:style-name="ce19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GT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ertrudstal</text:p>
          </table:table-cell>
          <table:table-cell office:value-type="string" table:style-name="ce18">
            <text:p>Abzw. Gertrudsta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0T00:00:00" table:style-name="ce19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IM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Halten im Wald</text:p>
          </table:table-cell>
          <table:table-cell office:value-type="string" table:style-name="ce18">
            <text:p>Bk. Halten im Wal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1T00:00:00" table:style-name="ce19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11-25T00:00:00" table:style-name="ce19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G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atzwang</text:p>
          </table:table-cell>
          <table:table-cell office:value-type="string" table:style-name="ce18">
            <text:p>Hp. Katzwan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22T00:00:00" table:style-name="ce19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ühlhaus Henry Walter KG</text:p>
          </table:table-cell>
          <table:table-cell office:value-type="string" table:style-name="ce18">
            <text:p>Anschl. Kühlhaus Henry Walter K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DN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dungen</text:p>
          </table:table-cell>
          <table:table-cell office:value-type="string" table:style-name="ce18">
            <text:p>Anschl. Lad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4-28T00:00:00" table:style-name="ce19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W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ietzow Weiche</text:p>
          </table:table-cell>
          <table:table-cell office:value-type="string" table:style-name="ce18">
            <text:p>Abzw. Lietzow Weich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1-05T00:00:00" table:style-name="ce19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HLE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ühle</text:p>
          </table:table-cell>
          <table:table-cell office:value-type="string" table:style-name="ce18">
            <text:p>Abzw. Müh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4-24T00:00:00" table:style-name="ce19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DF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zendorf</text:p>
          </table:table-cell>
          <table:table-cell office:value-type="string" table:style-name="ce18">
            <text:p>Hp. Schulzendorf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5-01T00:00:00" table:style-name="ce19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S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Tauchstelle</text:p>
          </table:table-cell>
          <table:table-cell office:value-type="string" table:style-name="ce18">
            <text:p>Üst. Tauchstel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04T00:00:00" table:style-name="ce19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Wendlenga</text:p>
          </table:table-cell>
          <table:table-cell office:value-type="string" table:style-name="ce18">
            <text:p>FY Wendlenga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40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ML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aLan</text:p>
          </table:table-cell>
          <table:table-cell office:value-type="string" table:style-name="ce18">
            <text:p>Abzw. MaLa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06T00:00:00" table:style-name="ce19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GT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ertrudstal</text:p>
          </table:table-cell>
          <table:table-cell office:value-type="string" table:style-name="ce18">
            <text:p>Abzw. Gertrudsta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0T00:00:00" table:style-name="ce19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IM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Halten im Wald</text:p>
          </table:table-cell>
          <table:table-cell office:value-type="string" table:style-name="ce18">
            <text:p>Bk. Halten im Wal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1T00:00:00" table:style-name="ce19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11-25T00:00:00" table:style-name="ce19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G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atzwang</text:p>
          </table:table-cell>
          <table:table-cell office:value-type="string" table:style-name="ce18">
            <text:p>Hp. Katzwan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22T00:00:00" table:style-name="ce19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ühlhaus Henry Walter KG</text:p>
          </table:table-cell>
          <table:table-cell office:value-type="string" table:style-name="ce18">
            <text:p>Anschl. Kühlhaus Henry Walter K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DN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dungen</text:p>
          </table:table-cell>
          <table:table-cell office:value-type="string" table:style-name="ce18">
            <text:p>Anschl. Lad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4-28T00:00:00" table:style-name="ce19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W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ietzow Weiche</text:p>
          </table:table-cell>
          <table:table-cell office:value-type="string" table:style-name="ce18">
            <text:p>Abzw. Lietzow Weich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1-05T00:00:00" table:style-name="ce19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HLE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ühle</text:p>
          </table:table-cell>
          <table:table-cell office:value-type="string" table:style-name="ce18">
            <text:p>Abzw. Müh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4-24T00:00:00" table:style-name="ce19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DF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zendorf</text:p>
          </table:table-cell>
          <table:table-cell office:value-type="string" table:style-name="ce18">
            <text:p>Hp. Schulzendorf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5-01T00:00:00" table:style-name="ce19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S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Tauchstelle</text:p>
          </table:table-cell>
          <table:table-cell office:value-type="string" table:style-name="ce18">
            <text:p>Üst. Tauchstel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04T00:00:00" table:style-name="ce19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Wendlenga</text:p>
          </table:table-cell>
          <table:table-cell office:value-type="string" table:style-name="ce18">
            <text:p>FY Wendlenga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40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3" table:display-filter-buttons="true"/>
        <table:database-range table:target-range-address="deutsch.A1:deutsch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19-01-05T14:19:13Z</dc:date>
    <meta:print-date>2018-05-23T19:46:39Z</meta:print-date>
    <meta:editing-cycles>9</meta:editing-cycles>
    <meta:editing-duration>PT0S</meta:editing-duration>
  </office:meta>
</office:document-meta>
</file>