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8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L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VEB Kohlehandel</text:p>
          </table:table-cell>
          <table:table-cell office:value-type="string" table:style-name="ce18">
            <text:p>Anschl. VEB Kohle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3-30T00:00:00" table:style-name="ce19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W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ietzow Weiche</text:p>
          </table:table-cell>
          <table:table-cell office:value-type="string" table:style-name="ce18">
            <text:p>Abzw. Lietzow Weich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1-05T00:00:00" table:style-name="ce19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A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assnitz</text:p>
          </table:table-cell>
          <table:table-cell office:value-type="string" table:style-name="ce18">
            <text:p>Bf. Sassn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05-29T00:00:00" table:style-name="ce19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38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9-06-02T09:53:24Z</dc:date>
    <meta:print-date>2019-06-02T09:52:22Z</meta:print-date>
    <meta:editing-cycles>9</meta:editing-cycles>
    <meta:editing-duration>PT0S</meta:editing-duration>
  </office:meta>
</office:document-meta>
</file>