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40" style:family="table-cell" style:parent-style-name="Default" style:data-style-name="N30">
      <style:table-cell-properties fo:border="thin solid #95B3D7" fo:background-color="#FFFF00"/>
    </style:style>
    <style:style style:name="ce41" style:family="table-cell" style:parent-style-name="Default" style:data-style-name="N36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6.98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string" table:style-name="ce19">
            <text:p>02.2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rnburg</text:p>
          </table:table-cell>
          <table:table-cell office:value-type="string" table:style-name="ce18">
            <text:p>Bf. Bern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A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Cadolzburg</text:p>
          </table:table-cell>
          <table:table-cell office:value-type="string" table:style-name="ce18">
            <text:p>Bf. Cadolzbur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10-17T00:00:00" table:style-name="ce19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9">
            <text:p>GZW</text:p>
          </table:table-cell>
          <table:table-cell office:value-type="string" table:style-name="ce40">
            <text:p>Bf</text:p>
          </table:table-cell>
          <table:table-cell office:value-type="string" table:style-name="ce40">
            <text:p>Günzow</text:p>
          </table:table-cell>
          <table:table-cell office:value-type="string" table:style-name="ce40">
            <text:p>Bf. Günzow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20-11-22T00:00:00" table:style-name="ce41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7">
            <text:p>SFD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chmiedefeld am Rensteig</text:p>
          </table:table-cell>
          <table:table-cell office:value-type="string" table:style-name="ce18">
            <text:p>Bf. Schmiedefeld am Ren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S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Strand</text:p>
          </table:table-cell>
          <table:table-cell office:value-type="string" table:style-name="ce18">
            <text:p>Hp. Sundevitt Stran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Werkbahnsteig</text:p>
          </table:table-cell>
          <table:table-cell office:value-type="string" table:style-name="ce18">
            <text:p>Hp. Sundevitt Werkbah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DF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omsdorf</text:p>
          </table:table-cell>
          <table:table-cell office:value-type="string" table:style-name="ce18">
            <text:p>Bf. Thom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6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6">
            <text:p>ABM</text:p>
          </table:table-cell>
          <table:table-cell office:value-type="string" table:style-name="ce37">
            <text:p>Anschl</text:p>
          </table:table-cell>
          <table:table-cell office:value-type="string" table:style-name="ce37">
            <text:p>Brauerei Mommelbräu</text:p>
          </table:table-cell>
          <table:table-cell office:value-type="string" table:style-name="ce37">
            <text:p>Anschl. Brauerei Mommelbräu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19-11-22T00:00:00" table:style-name="ce38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G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asanstalt</text:p>
          </table:table-cell>
          <table:table-cell office:value-type="string" table:style-name="ce18">
            <text:p>Abzw. Gasanstal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B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Laubach</text:p>
          </table:table-cell>
          <table:table-cell office:value-type="string" table:style-name="ce18">
            <text:p>Abzw. Laubach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enstein</text:p>
          </table:table-cell>
          <table:table-cell office:value-type="string" table:style-name="ce15">
            <text:p>Bf. Alt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LZ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Allzunah</text:p>
          </table:table-cell>
          <table:table-cell office:value-type="string" table:style-name="ce15">
            <text:p>Hst. Allzuna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LW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Laubacher Wald</text:p>
          </table:table-cell>
          <table:table-cell office:value-type="string" table:style-name="ce18">
            <text:p>Anschl. Laubacher Wald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string" table:style-name="ce19">
            <text:p>02.2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BG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Bernburg</text:p>
          </table:table-cell>
          <table:table-cell office:value-type="string" table:style-name="ce18">
            <text:p>Bf. Bernbu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CA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Cadolzburg</text:p>
          </table:table-cell>
          <table:table-cell office:value-type="string" table:style-name="ce18">
            <text:p>Bf. Cadolzburg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10-17T00:00:00" table:style-name="ce19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GS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Feinguss + Steinmetz</text:p>
          </table:table-cell>
          <table:table-cell office:value-type="string" table:style-name="ce18">
            <text:p>Anschl. Feinguss + Steinme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39">
            <text:p>GZW</text:p>
          </table:table-cell>
          <table:table-cell office:value-type="string" table:style-name="ce40">
            <text:p>Bf</text:p>
          </table:table-cell>
          <table:table-cell office:value-type="string" table:style-name="ce40">
            <text:p>Günzow</text:p>
          </table:table-cell>
          <table:table-cell office:value-type="string" table:style-name="ce40">
            <text:p>Bf. Günzow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20-11-22T00:00:00" table:style-name="ce41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KUR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Kurzlin</text:p>
          </table:table-cell>
          <table:table-cell office:value-type="string" table:style-name="ce18">
            <text:p>Hp. Kurzlin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19-12-16T00:00:00" table:style-name="ce19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POEA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Ost</text:p>
          </table:table-cell>
          <table:table-cell office:value-type="string" table:style-name="ce18">
            <text:p>Abzw. Gbf. Pöhlau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AW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Gbf. Pöhlau West</text:p>
          </table:table-cell>
          <table:table-cell office:value-type="string" table:style-name="ce18">
            <text:p>Abzw. Gbf. Pöhlau We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G</text:p>
          </table:table-cell>
          <table:table-cell office:value-type="string" table:style-name="ce18">
            <text:p>Gbf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Gbf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19T00:00:00" table:style-name="ce19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POEH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Pöhlau</text:p>
          </table:table-cell>
          <table:table-cell office:value-type="string" table:style-name="ce18">
            <text:p>Hp. Pöhlau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4-26T00:00:00" table:style-name="ce19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REK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Rainerseck</text:p>
          </table:table-cell>
          <table:table-cell office:value-type="string" table:style-name="ce18">
            <text:p>Hp. Rainerseck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0-04-05T00:00:00" table:style-name="ce19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ASEO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assnitz Erweiterung Ost</text:p>
          </table:table-cell>
          <table:table-cell office:value-type="string" table:style-name="ce18">
            <text:p>Abzw. Sassnitz Erweiterung Ost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7-30T00:00:00" table:style-name="ce19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7">
            <text:p>SFD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Schmiedefeld am Rensteig</text:p>
          </table:table-cell>
          <table:table-cell office:value-type="string" table:style-name="ce18">
            <text:p>Bf. Schmiedefeld am Ren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S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Strand</text:p>
          </table:table-cell>
          <table:table-cell office:value-type="string" table:style-name="ce18">
            <text:p>Hp. Sundevitt Strand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SVTW</text:p>
          </table:table-cell>
          <table:table-cell office:value-type="string" table:style-name="ce18">
            <text:p>Hp</text:p>
          </table:table-cell>
          <table:table-cell office:value-type="string" table:style-name="ce18">
            <text:p>Sundevitt Werkbahnsteig</text:p>
          </table:table-cell>
          <table:table-cell office:value-type="string" table:style-name="ce18">
            <text:p>Hp. Sundevitt Werkbahnstei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9-19T00:00:00" table:style-name="ce19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7">
            <text:p>TDF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Thomsdorf</text:p>
          </table:table-cell>
          <table:table-cell office:value-type="string" table:style-name="ce18">
            <text:p>Bf. Thoms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10-11T00:00:00" table:style-name="ce19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L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Tanklager Grünerthal</text:p>
          </table:table-cell>
          <table:table-cell office:value-type="string" table:style-name="ce15">
            <text:p>Awanst. Tanklager Grüner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TRG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Trelleborg</text:p>
          </table:table-cell>
          <table:table-cell office:value-type="string" table:style-name="ce18">
            <text:p>FY. Trelleborg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3-28T00:00:00" table:style-name="ce19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UEK</text:p>
          </table:table-cell>
          <table:table-cell office:value-type="string" table:style-name="ce18">
            <text:p>WÜST</text:p>
          </table:table-cell>
          <table:table-cell office:value-type="string" table:style-name="ce18">
            <text:p>Kohlenladeplatz</text:p>
          </table:table-cell>
          <table:table-cell office:value-type="string" table:style-name="ce18">
            <text:p>WÜST Kohlenladeplatz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0-08-04T00:00:00" table:style-name="ce19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16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3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15" table:display-filter-buttons="true"/>
        <table:database-range table:target-range-address="deutsch.A1:deutsch.G2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1-01-02T17:31:22Z</dc:date>
    <meta:print-date>2021-01-02T17:30:56Z</meta:print-date>
    <meta:editing-cycles>9</meta:editing-cycles>
    <meta:editing-duration>PT0S</meta:editing-duration>
  </office:meta>
</office:document-meta>
</file>