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40" style:family="table-cell" style:parent-style-name="Default" style:data-style-name="N30">
      <style:table-cell-properties fo:border="thin solid #95B3D7" fo:background-color="#FFFF00"/>
    </style:style>
    <style:style style:name="ce41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rnburg</text:p>
          </table:table-cell>
          <table:table-cell office:value-type="string" table:style-name="ce18">
            <text:p>Bf. Bern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A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Cadolzburg</text:p>
          </table:table-cell>
          <table:table-cell office:value-type="string" table:style-name="ce18">
            <text:p>Bf. Cadolzbur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10-17T00:00:00" table:style-name="ce19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9">
            <text:p>GZW</text:p>
          </table:table-cell>
          <table:table-cell office:value-type="string" table:style-name="ce40">
            <text:p>Bf</text:p>
          </table:table-cell>
          <table:table-cell office:value-type="string" table:style-name="ce40">
            <text:p>Günzow</text:p>
          </table:table-cell>
          <table:table-cell office:value-type="string" table:style-name="ce40">
            <text:p>Bf. Günzow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20-11-22T00:00:00" table:style-name="ce41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7">
            <text:p>SFD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chmiedefeld am Rensteig</text:p>
          </table:table-cell>
          <table:table-cell office:value-type="string" table:style-name="ce18">
            <text:p>Bf. Schmiedefeld am Ren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DF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omsdorf</text:p>
          </table:table-cell>
          <table:table-cell office:value-type="string" table:style-name="ce18">
            <text:p>Bf. Thom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3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rnburg</text:p>
          </table:table-cell>
          <table:table-cell office:value-type="string" table:style-name="ce18">
            <text:p>Bf. Bern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A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Cadolzburg</text:p>
          </table:table-cell>
          <table:table-cell office:value-type="string" table:style-name="ce18">
            <text:p>Bf. Cadolzbur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10-17T00:00:00" table:style-name="ce19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9">
            <text:p>GZW</text:p>
          </table:table-cell>
          <table:table-cell office:value-type="string" table:style-name="ce40">
            <text:p>Bf</text:p>
          </table:table-cell>
          <table:table-cell office:value-type="string" table:style-name="ce40">
            <text:p>Günzow</text:p>
          </table:table-cell>
          <table:table-cell office:value-type="string" table:style-name="ce40">
            <text:p>Bf. Günzow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20-11-22T00:00:00" table:style-name="ce41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7">
            <text:p>SFD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chmiedefeld am Rensteig</text:p>
          </table:table-cell>
          <table:table-cell office:value-type="string" table:style-name="ce18">
            <text:p>Bf. Schmiedefeld am Ren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DF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omsdorf</text:p>
          </table:table-cell>
          <table:table-cell office:value-type="string" table:style-name="ce18">
            <text:p>Bf. Thom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3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58" table:display-filter-buttons="true"/>
        <table:database-range table:target-range-address="deutsch.A1:deutsch.G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1-02-27T19:34:07Z</dc:date>
    <meta:print-date>2020-08-08T12:46:25Z</meta:print-date>
    <meta:editing-cycles>9</meta:editing-cycles>
    <meta:editing-duration>PT0S</meta:editing-duration>
  </office:meta>
</office:document-meta>
</file>