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6.91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20" table:default-cell-style-name="ce2"/>
        <table:table-row table:style-name="ro2">
          <table:table-cell table:style-name="ce1" office:value-type="string">
            <text:p>Güterzugbildungsvorschrift für die Betriebsstelle IRUN</text:p>
          </table:table-cell>
          <table:table-cell table:style-name="ce4"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3" office:value-type="string">
            <text:p>Zug</text:p>
          </table:table-cell>
          <table:table-cell table:style-name="ce3" office:value-type="string">
            <text:p>ab</text:p>
          </table:table-cell>
          <table:table-cell table:style-name="ce3" office:value-type="string">
            <text:p>Gleis</text:p>
          </table:table-cell>
          <table:table-cell table:style-name="ce3" office:value-type="string">
            <text:p>Reihung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3" office:value-type="string">
            <text:p>Ng 6933</text:p>
          </table:table-cell>
          <table:table-cell table:style-name="ce5" office:value-type="float" office:value="4.19">
            <text:p>4,19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Lok; PW; 6x WBG; 2x MAU; 4x BHG; 8x STB; 16x (HKL; ABM)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>
            <text:p>Ng 6935</text:p>
          </table:table-cell>
          <table:table-cell table:style-name="ce3" office:value-type="float" office:value="14.15">
            <text:p>14,15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Lok; PW; 6x WBG; 4x MAU; 2x BHG; 8x STB; 16x (HKL; ABM)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3" office:value-type="string">
            <text:p>Dg 5847</text:p>
          </table:table-cell>
          <table:table-cell table:style-name="ce3" office:value-type="float" office:value="7.05">
            <text:p>7,05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Lok; 50x (SHF, HMD, EWGA, KMB, KIZ, BWD, AVR, KFD, IBA, 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3"/>
          <table:table-cell table:style-name="ce3" office:value-type="string">
            <text:p>ING; BTI, PYT, FIH, grün, braun, rot, gelb)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3" office:value-type="string">
            <text:p>Dg 5849</text:p>
          </table:table-cell>
          <table:table-cell table:style-name="ce3" office:value-type="float" office:value="15.35">
            <text:p>15,35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Lok; 50x (SHF, HMD, EWGA, KMB, KIZ, BWD, AVR, KFD, IBA, 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3"/>
          <table:table-cell table:style-name="ce3" office:value-type="string">
            <text:p>ING; BTI, PYT, FIH, grün, braun, rot, gelb)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3" office:value-type="string">
            <text:p>Ng 6931</text:p>
          </table:table-cell>
          <table:table-cell table:style-name="ce3" office:value-type="float" office:value="9.22">
            <text:p>9,2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Lok; 22x ABW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3" office:value-type="string">
            <text:p>Üa 6937</text:p>
          </table:table-cell>
          <table:table-cell table:style-name="ce3" office:value-type="float" office:value="18.42">
            <text:p>18,4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Lok; 22x ABW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3" office:value-type="string">
            <text:p>Gag 6021</text:p>
          </table:table-cell>
          <table:table-cell table:style-name="ce3" office:value-type="float" office:value="4.06">
            <text:p>4,06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Lok; Flachwagen; Tragwagen</text:p>
          </table:table-cell>
          <table:table-cell table:style-name="ce3" table:number-columns-repeated="1020"/>
        </table:table-row>
        <table:table-row table:style-name="ro4" table:number-rows-repeated="8">
          <table:table-cell table:style-name="ce3" table:number-columns-repeated="1024"/>
        </table:table-row>
        <table:table-row table:style-name="ro2">
          <table:table-cell table:style-name="ce1" office:value-type="string">
            <text:p>Güterzugbildungsvorschrift für die Betriebsstelle Waldengenberg</text:p>
          </table:table-cell>
          <table:table-cell table:style-name="ce4" table:number-columns-repeated="1023"/>
        </table:table-row>
        <table:table-row table:style-name="ro4" table:number-rows-repeated="2">
          <table:table-cell table:style-name="ce3" table:number-columns-repeated="1024"/>
        </table:table-row>
        <table:table-row table:style-name="ro4">
          <table:table-cell table:style-name="ce3" office:value-type="string">
            <text:p>Dg 5846</text:p>
          </table:table-cell>
          <table:table-cell table:style-name="ce3" office:value-type="float" office:value="4.25">
            <text:p>4,25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Lok; 50x (HKL; ABM; ABW; MAU, STB; BHG, WBG; blau; schwarz)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>
            <text:p>Dg 5848</text:p>
          </table:table-cell>
          <table:table-cell table:style-name="ce3" office:value-type="float" office:value="11.49">
            <text:p>11,49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Lok; 50x (HKL; ABM; ABW; MAU, STB; BHG, WBG; blau; schwarz)</text:p>
          </table:table-cell>
          <table:table-cell table:style-name="ce3" table:number-columns-repeated="1020"/>
        </table:table-row>
        <table:table-row table:style-name="ro4" table:number-rows-repeated="2">
          <table:table-cell table:style-name="ce3" table:number-columns-repeated="1024"/>
        </table:table-row>
        <table:table-row table:style-name="ro4">
          <table:table-cell table:style-name="ce3" office:value-type="string">
            <text:p>Ng 6530</text:p>
          </table:table-cell>
          <table:table-cell table:style-name="ce3" office:value-type="float" office:value="5.32">
            <text:p>5,32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Lok; PW, 16x SHF, 28x (EWGA; HMD); 6x KMB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>
            <text:p>Ng 6532</text:p>
          </table:table-cell>
          <table:table-cell table:style-name="ce3" office:value-type="float" office:value="9.48">
            <text:p>9,4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Lok; PW; 14x SHF, 24x (EWGA; HMD);6x KMB; 6x ING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>
            <text:p>Ng 6534</text:p>
          </table:table-cell>
          <table:table-cell table:style-name="ce3" office:value-type="float" office:value="14.28">
            <text:p>14,28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Lok; PW, 16x SHF, 28x (EWGA; HMD); 6x KMB</text:p>
          </table:table-cell>
          <table:table-cell table:style-name="ce3" table:number-columns-repeated="1020"/>
        </table:table-row>
        <table:table-row table:style-name="ro4" table:number-rows-repeated="2">
          <table:table-cell table:style-name="ce3" table:number-columns-repeated="1024"/>
        </table:table-row>
        <table:table-row table:style-name="ro4">
          <table:table-cell table:style-name="ce3" office:value-type="string">
            <text:p>Ng 6720</text:p>
          </table:table-cell>
          <table:table-cell table:style-name="ce3" office:value-type="float" office:value="7.13">
            <text:p>7,13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Lok; 40x (KIZ; BTI; BWD; AVR; KFD; IBA; PYT; grün; braun); 20x FIH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>
            <text:p>Ng 6722</text:p>
          </table:table-cell>
          <table:table-cell table:style-name="ce3" office:value-type="float" office:value="12.59">
            <text:p>12,59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Lok; 40x (KIZ; BTI; BWD; AVR; KFD; IBA; PYT; grün; braun); 20x FIH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>
            <text:p>Ng 6724</text:p>
          </table:table-cell>
          <table:table-cell table:style-name="ce3" office:value-type="float" office:value="19.39">
            <text:p>19,39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Lok; 40x (KIZ; BTI; BWD; AVR; KFD; IBA; PYT; grün; braun); 20x FIH</text:p>
          </table:table-cell>
          <table:table-cell table:style-name="ce3" table:number-columns-repeated="1020"/>
        </table:table-row>
        <table:table-row table:style-name="ro4" table:number-rows-repeated="12">
          <table:table-cell table:style-name="ce3" table:number-columns-repeated="1024"/>
        </table:table-row>
        <table:table-row table:style-name="ro2">
          <table:table-cell table:style-name="ce1" office:value-type="string">
            <text:p>Güterzugbildungsvorschrift für die Betriebsstelle Knotitz</text:p>
          </table:table-cell>
          <table:table-cell table:style-name="ce4" table:number-columns-repeated="1023"/>
        </table:table-row>
        <table:table-row table:style-name="ro4" table:number-rows-repeated="2">
          <table:table-cell table:style-name="ce3" table:number-columns-repeated="1024"/>
        </table:table-row>
        <table:table-row table:style-name="ro4">
          <table:table-cell table:style-name="ce3" office:value-type="string">
            <text:p>Ng 6881</text:p>
          </table:table-cell>
          <table:table-cell table:style-name="ce3" office:value-type="float" office:value="4.18">
            <text:p>4,18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Lok; PW; 4x PYT; 16x (KFD; IBA); 12x BWD, 4x AVR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>
            <text:p>Ng 6883</text:p>
          </table:table-cell>
          <table:table-cell table:style-name="ce3" office:value-type="float" office:value="11.56">
            <text:p>11,56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Lok; PW; 20x (KFD; IBA); 12x BWD, 4x AVR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>
            <text:p>Ng 6885</text:p>
          </table:table-cell>
          <table:table-cell table:style-name="ce3" office:value-type="float" office:value="17.38">
            <text:p>17,3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Lok; PW; 20x (KFD; IBA); 12x BWD, 4x AVR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3" office:value-type="string">
            <text:p>Ng 6719</text:p>
          </table:table-cell>
          <table:table-cell table:style-name="ce3" office:value-type="float" office:value="4.58">
            <text:p>4,58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Lok; 40x (ING; KMB; HMD; EWGA; SHF; ABW; HKL; ABM;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3"/>
          <table:table-cell table:style-name="ce3" office:value-type="string">
            <text:p>MAU; STB; BHG; WBG; gelb; rot; blau; schwarz); 20x FIH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>
            <text:p>Ng 6721</text:p>
          </table:table-cell>
          <table:table-cell table:style-name="ce3" office:value-type="float" office:value="11.13">
            <text:p>11,13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Lok; 40x (ING; KMB; HMD; EWGA; SHF; ABW; HKL; ABM;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3"/>
          <table:table-cell table:style-name="ce3" office:value-type="string">
            <text:p>MAU; STB; BHG; WBG; gelb; rot; blau; schwarz); 20x FIH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>
            <text:p>Ng 6723</text:p>
          </table:table-cell>
          <table:table-cell table:style-name="ce3" office:value-type="float" office:value="17.42">
            <text:p>17,42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Lok; 40x (ING; KMB; HMD; EWGA; SHF; ABW; HKL; ABM;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3"/>
          <table:table-cell table:style-name="ce3" office:value-type="string">
            <text:p>MAU; STB; BHG; WBG; gelb; rot; blau; schwarz); 20x FIH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3" office:value-type="string">
            <text:p>Dg 5977</text:p>
          </table:table-cell>
          <table:table-cell table:style-name="ce3" office:value-type="float" office:value="9.07">
            <text:p>9,07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Lok; 20x (grün; braun)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>
            <text:p>Dg 5979</text:p>
          </table:table-cell>
          <table:table-cell table:style-name="ce3" office:value-type="float" office:value="15.11">
            <text:p>15,11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Lok; 20x (grün; braun)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3" office:value-type="string">
            <text:p>Lgo 8012</text:p>
          </table:table-cell>
          <table:table-cell table:style-name="ce3" office:value-type="float" office:value="4.07">
            <text:p>4,07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Lok, Rübe SHF; Rübe (EWGA; HMD); Rübe KRB; Rübe HKL; Rübe ABW; Rübe ING</text:p>
          </table:table-cell>
          <table:table-cell table:style-name="ce3" table:number-columns-repeated="1020"/>
        </table:table-row>
        <table:table-row table:style-name="ro4">
          <table:table-cell table:style-name="ce3" table:number-columns-repeated="1024"/>
        </table:table-row>
        <table:table-row table:style-name="ro4">
          <table:table-cell table:style-name="ce3" office:value-type="string">
            <text:p>Lgo 8114</text:p>
          </table:table-cell>
          <table:table-cell table:style-name="ce3" office:value-type="float" office:value="12.53">
            <text:p>12,53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Lok; Rübe BWD; Rübe KFD; Rübe HUN</text:p>
          </table:table-cell>
          <table:table-cell table:style-name="ce3" table:number-columns-repeated="1020"/>
        </table:table-row>
        <table:table-row table:style-name="ro4" table:number-rows-repeated="7">
          <table:table-cell table:style-name="ce3" table:number-columns-repeated="1024"/>
        </table:table-row>
        <table:table-row table:style-name="ro2">
          <table:table-cell table:style-name="ce1" office:value-type="string">
            <text:p>Güterzugbildungsvorschrift für die Betriebsstelle Ingoldorf</text:p>
          </table:table-cell>
          <table:table-cell table:style-name="ce1" table:number-columns-repeated="1023"/>
        </table:table-row>
        <table:table-row table:style-name="ro4" table:number-rows-repeated="2">
          <table:table-cell table:style-name="ce3" table:number-columns-repeated="1024"/>
        </table:table-row>
        <table:table-row table:style-name="ro4">
          <table:table-cell table:style-name="ce3" office:value-type="string">
            <text:p>Postz 2915</text:p>
          </table:table-cell>
          <table:table-cell table:style-name="ce3" office:value-type="float" office:value="11.22">
            <text:p>11,22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Lok; Post KIZ; Post Stamm; Post FIH</text:p>
          </table:table-cell>
          <table:table-cell table:style-name="ce3" table:number-columns-repeated="1020"/>
        </table:table-row>
        <table:table-row table:style-name="ro4" table:number-rows-repeated="37">
          <table:table-cell table:style-name="ce3" table:number-columns-repeated="1024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6">16.06.2026</text:date>, <text:time>15:21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ias Preußner</meta:initial-creator>
    <meta:creation-date>2026-06-14T09:21:58.37</meta:creation-date>
    <dc:date>2026-06-16T15:21:01.56</dc:date>
    <dc:creator>Matthias Preußner</dc:creator>
    <meta:editing-duration>PT27M59S</meta:editing-duration>
    <meta:editing-cycles>3</meta:editing-cycles>
    <meta:generator>OpenOffice.org/3.3$Win32 OpenOffice.org_project/330m20$Build-9567</meta:generator>
    <meta:printed-by>Matthias Preußner</meta:printed-by>
    <meta:print-date>2026-06-14T14:22:28.77</meta:print-date>
    <meta:document-statistic meta:table-count="3" meta:cell-count="117" meta:object-count="0"/>
  </office:meta>
</office:document-meta>
</file>