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Zugbildungsvorschrift für Betriebsstelle Waldengenberg</text:p>
      <text:p text:style-name="P1"/>
      <text:p text:style-name="P2">Ng WEB-WAS <text:s text:c="3"/><text:span text:style-name="T2">N62751 / 62755</text:span></text:p>
      <text:p text:style-name="P1"/>
      <text:p text:style-name="Standard"/>
      <text:p text:style-name="P1">Lok, PW, 12xWAS, 18xFIH, 4xREN, 6xGRA, 10xKFD, 4xPYR, 8xHLP</text:p>
      <text:p text:style-name="P1"/>
      <text:p text:style-name="P1"/>
      <text:p text:style-name="P1"/>
      <text:p text:style-name="P2">Ng WEB-WAS <text:s text:c="2"/><text:span text:style-name="T2"><text:s/>N62753</text:span></text:p>
      <text:p text:style-name="P1"/>
      <text:p text:style-name="P2"/>
      <text:p text:style-name="P3">Lok, PW, 12xWAS, 26xFIH, 12xREN, 18xKFD</text:p>
      <text:p text:style-name="P3"/>
      <text:p text:style-name="P3"/>
      <text:p text:style-name="P3"/>
      <text:p text:style-name="P2">Dg WEB-KZZ <text:s text:c="4"/><text:span text:style-name="T2">Dg53817</text:span> </text:p>
      <text:p text:style-name="P2"/>
      <text:p text:style-name="P3">Lok, PW, max 50x</text:p>
      <text:p text:style-name="P3"/>
      <text:p text:style-name="P3"><text:tab/><text:tab/><text:tab/><text:span text:style-name="T3">Dg53719 / 53821</text:span><text:span text:style-name="T1"> </text:span></text:p>
      <text:p text:style-name="P2"/>
      <text:p text:style-name="P3">Lok, PW, max 70x</text:p>
      <text:p text:style-name="P3"/>
      <text:p text:style-name="P3"/>
      <text:p text:style-name="P2">TDg WEB-MIC (DB&amp;CSD) </text:p>
      <text:p text:style-name="P2"><text:tab/><text:tab/><text:tab/><text:span text:style-name="T2">TDg 43101 / 43103 / 43105B</text:span></text:p>
      <text:p text:style-name="P2"/>
      <text:p text:style-name="P3">Lok, max 44x</text:p>
      <text:p text:style-name="P3"/>
      <text:p text:style-name="P3"/>
      <text:p text:style-name="P2">TEEM WEB-MIC (DB&amp;CSD)</text:p>
      <text:p text:style-name="P2"><text:tab/><text:tab/><text:tab/> <text:span text:style-name="T2">TEEM 45101</text:span></text:p>
      <text:p text:style-name="P2"/>
      <text:p text:style-name="P3">Lok, max 40x (100Km/h)</text:p>
      <text:p text:style-name="P2"/>
      <text:p text:style-name="P2"/>
      <text:p text:style-name="P2"/>
      <text:p text:style-name="P2"><text:soft-page-break/></text:p>
      <text:p text:style-name="P1">Zugbildungsvorschrift für die Betriebsstelle Finkenheerd</text:p>
      <text:p text:style-name="P1"/>
      <text:p text:style-name="P2">Ng FIH-REN-KFD <text:tab/><text:span text:style-name="T2">Ng 66233 / 66235</text:span></text:p>
      <text:p text:style-name="P1"/>
      <text:p text:style-name="P1">Lok, PW, 8xHLP, 4xPYR, 10xKFD, 6xGRA, 4xREN</text:p>
      <text:p text:style-name="P1"/>
      <text:p text:style-name="P1"/>
      <text:p text:style-name="P2">PmG FIH-REN-KFD<text:tab/><text:span text:style-name="T2">PmG 17137 / 17141 / 17143</text:span></text:p>
      <text:p text:style-name="P7"/>
      <text:p text:style-name="P5">Lok, PW, Bi, Bi, Bi, (Bci 34) 6xKFD, 4xRE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Zugbildungsvorschrift für die Betriebsstelle Kleinzschatwitz</text:p>
      <text:p text:style-name="P1"/>
      <text:p text:style-name="P2">Ng KZZ-ZMW <text:tab/><text:span text:style-name="T2">Ng 62480 / 62482 / 62484</text:span></text:p>
      <text:p text:style-name="P7"/>
      <text:p text:style-name="P5">Lok, PW, 12x ZMW, 8x GTW, 30x HMD, 22x KIZ</text:p>
      <text:p text:style-name="P5"/>
      <text:p text:style-name="P4">Dgs KZZ-FDJ<text:tab/><text:tab/><text:span text:style-name="T2">Dgs 46486 / 46488</text:span> Stückgut</text:p>
      <text:p text:style-name="P4"/>
      <text:p text:style-name="P5">Lok, max 34x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as Preußner</meta:initial-creator>
    <meta:creation-date>2014-07-10T01:14:42.80</meta:creation-date>
    <dc:date>2014-07-16T18:22:33.45</dc:date>
    <dc:creator>Matthias Preußner</dc:creator>
    <meta:editing-duration>PT34M20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3" meta:paragraph-count="25" meta:word-count="130" meta:character-count="796"/>
  </office:meta>
</office:document-meta>
</file>